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6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22</text:p>
      <text:p text:style-name="publicatie-titel.end">25 nov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8622-001.png" xlink:show="embed" xlink:type="simple"/></draw:frame> Ontwerpbestemmingsplan ‘Buitengebied, herziening 2005, partiële herziening 4<text:span text:style-name="superscript">e</text:span> Blokweg 18’
         </text:h>
      <text:p text:style-name="circulaire-tekst">Burgemeester en wethouders van Twenterand maken bekend dat met ingang van 26 november 2010 zes weken het volgende ontwerpbestemmingsplan
                  ter inzage ligt:
               </text:p>
      <text:list text:style-name="list-style-1">
        <text:list-item text:start-value="1">
          <text:p text:style-name="list.single">Het ontwerpbestemmingsplan ‘Buitengebied, herziening 2005, partiële herziening 4<text:span text:style-name="superscript">e</text:span> Blokweg 18’.
                     </text:p>
        </text:list-item>
      </text:list>
      <text:p text:style-name="circulaire-tekst">De voorgenomen, partiële planherziening heeft ten doel om de bestaande woning 4<text:span text:style-name="superscript">e</text:span> Blokweg 18 te slopen en te verplaatsen naar het naastgelegen perceel.
               </text:p>
      <text:h text:outline-level="3" text:style-name="divisiekop1">Ter inzage en zienswijzen
                  </text:h>
      <text:p text:style-name="circulaire_divisie">U kunt de ontwerpbestemmingsplannen digitaal inzien via de landelijke website www.ruimtelijkeplannen.nl. Het ontwerpplan is eveneens digitaal in te zien via www.twenterand.nl onder ‘actueel – ter inzage’.</text:p>
      <text:p text:style-name="circulaire_divisie">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herziening 2005, partiële herziening 4e Blokweg 18’; Twenterand</dc:title>
  </office:meta>
</office:document-meta>
</file>