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6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05</text:p>
      <text:p text:style-name="publicatie-titel.end">24 november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18605-001.png" xlink:show="embed" xlink:type="simple"/></draw:frame> Bekendmaking Wegenwet
         </text:h>
      <text:p text:style-name="circulaire-tekst">Burgemeester en wethouders van Rotterdam maken bekend dat met ingang van vrijdag 26 november 2010 gedurende een termijn van
                  zes weken het voorstel tot onttrekking aan het openbaar verkeer van de Bananenstraat en de Wigstraat zoals aangegeven op de
                  bij het voorstel behorende tekeningen, ter inzage ligt bij:
               </text:p>
      <text:list text:style-name="list-style-1">
        <text:list-item>
          <text:p text:style-name="list.start">De Stadswinkel Centrum, Stadhuis Coolsingel 40 (zijde Doelwater tegenover hoofdbureau politie). De Stadswinkel is geopend
                        op maandag, dinsdag, woensdag en vrijdag van 09.00 tot 16.00 uur en op donderdag van 09.00 tot 13.30 uur;
                     </text:p>
        </text:list-item>
        <text:list-item>
          <text:p text:style-name="list.end">De secretarie van het deelgemeentekantoor Feijenoord, Maashaven O.Z. 230, Rotterdam.
                     </text:p>
        </text:list-item>
      </text:list>
      <text:p text:style-name="circulaire-tekst">Gedurende bovenvermelde termijn kunnen belanghebbenden gemotiveerd zienswijzen naar voren brengen. Zienswijzen kunnen schriftelijk
                  of mondeling worden ingediend. Schriftelijke zienswijzen kunnen worden ingediend bij Burgemeester en Wethouders van Rotterdam,
                  t.a.v. afdeling Vergunningen, team Juridische Zaken, Postbus 6699, 3002 AR Rotterdam.
               </text:p>
      <text:p text:style-name="circulaire-tekst">Mondelinge zienswijzen kunnen worden ingediend bij de heer A. Leeflang van het team Juridische Zaken van de afdeling Vergunningen.
                  Om mondelinge zienswijzen kenbaar te maken, dient u telefonisch een afspraak te maken bij het secretariaat van deze afdeling,
                  telefoonnummer 010-489 5241.
               </text:p>
      <text:p text:style-name="dagtekening">Rotterdam, 24 november 2010</text:p>
      <text:p text:style-name="ondertekening">Burgemeester en wethouders voornoemd,</text:p>
      <text:p text:style-name="ondertekening">de secretaris,</text:p>
      <text:p text:style-name="ondertekening.end">A.H.P. van Gils. </text:p>
      <text:p text:style-name="ondertekening">De burgemeester,</text:p>
      <text:p text:style-name="ondertekening.end">A. Aboutale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genwet; Rotterdam</dc:title>
  </office:meta>
</office:document-meta>
</file>