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03</text:p>
      <text:p text:style-name="publicatie-titel.end">24 november 2010</text:p>
      <text:h text:outline-level="1" text:style-name="staatscourant_kop">Beschikking op de aanvraag tot wijziging van de Kernenergiewetvergunning (lozingsvoorschrift en monitoring koolstof-14 [verder
            <text:span text:style-name="superscript">14</text:span>C]) van de BV Gemeenschappelijke Kernenergiecentrale Nederland
         </text:h>
      <text:h text:outline-level="3" text:style-name="divisiekop1">Aanvraag
                  </text:h>
      <text:p text:style-name="alineagroep">Op 8 april 2010 is van de BV Gemeenschappelijke Kernenergiecentrale Nederland (verder GKN) een aanvraag op grond van de artikelen
                        15, onder b, 29 en 19, derde lid, van de Kernenergiewet (Kew) ontvangen tot wijziging van de vergunning voor de Kernenergiecentrale
                        te Dodewaard.
                     </text:p>
      <text:p text:style-name="alineagroep.end">De gevraagde wijzigingen hebben betrekking op:</text:p>
      <text:list text:style-name="list-style-1">
        <text:list-item>
          <text:p text:style-name="list.start">wijziging van de vergunde lozing in lucht van <text:span text:style-name="superscript">14</text:span>C;
                           </text:p>
        </text:list-item>
        <text:list-item>
          <text:p text:style-name="list.end">wijziging van de verplichting tot monitoring <text:span text:style-name="superscript">14</text:span>C.
                           </text:p>
        </text:list-item>
      </text:list>
      <text:p text:style-name="circulaire_divisie">Tevens verzoekt GKN om de eerder op grond van artikel 18 gemelde verandering van de inrichting (wijziging van de statuten
                     en van de externe benaming van de vennootschap) in de wijzigingsvergunning op te nemen.
                  </text:p>
      <text:h text:outline-level="3" text:style-name="divisiekop1">Bevoegd gezag
                  </text:h>
      <text:p text:style-name="circulaire_divisie">Het bevoegd gezag op grond van de Kew is vanaf 16 november 2010  de minister van Economische Zaken, Landbouw en Innovatie
                     (ministerie EL&amp;I).
                  </text:p>
      <text:h text:outline-level="3" text:style-name="divisiekop1">Procedure
                  </text:h>
      <text:p text:style-name="circulaire_divisie">Voor de behandeling van de aanvraag wordt de procedure doorlopen conform afdeling 3.4 van de Algemene wet bestuursrecht (uniforme
                     openbare voorbereidingsprocedure). Naar aanleiding van de aanvraag is een ontwerpbeschikking opgesteld waarbij met de gevraagde
                     wijzigingen is ingestemd. Van 5 augustus 2010 tot en met 15 september 2010 is eenieder in de gelegenheid gesteld om zienswijzen
                     naar voren te brengen over de ontwerpbeschikking. In deze periode is één schriftelijke zienswijze op de ontwerpbeschikking
                     ontvangen.
                  </text:p>
      <text:h text:outline-level="3" text:style-name="divisiekop1">Definitieve beschikking
                  </text:h>
      <text:p text:style-name="circulaire_divisie">Het bevoegd gezag heeft bij besluit van 18 november de definitieve beschikking verleend. Het besluit is bij brief d.d. 19 november
                     2010 aan de BV Gemeenschappelijke Kernenergiecentrale Nederland bekendgemaakt. De naar aanleiding van de ontwerpbeschikking
                     ingebrachte zienswijze heeft niet geleid tot een aanpassing van de definitieve beschikking ten opzichte van de ontwerpbeschikking.
                  </text:p>
      <text:h text:outline-level="3" text:style-name="divisiekop1">Inzage definitieve beschikking
                  </text:h>
      <text:p text:style-name="circulaire_divisie">De beschikking en de overige relevante stukken liggen vanaf  25 november 2010 tot en met  5 januari 2011 op werkdagen ter
                     inzage op de volgende plaatsen:
                  </text:p>
      <text:list text:style-name="list-style-2">
        <text:list-item>
          <text:p text:style-name="list.start">Informatiecentrum Ministerie van EL&amp;I, Bezoekadres, Bezuidenhoutseweg 30, 2594 AV  Den Haag <text:note text:id="n1" text:note-class="footnote"><text:note-citation text:label="1">1</text:note-citation><text:note-body><text:p>Op werkdagen geopend van 8.30 uur tot 17.00 uur (telefoon 070-379 79 99). Bij toegang tot het ministerie is identificatie
                  verplicht.
               </text:p></text:note-body></text:note>);
                        </text:p>
        </text:list-item>
        <text:list-item>
          <text:p text:style-name="list.cont">Provincieloket van de <text:span text:style-name="superscript"/>Provincie Gelderland, Markt 11, 6811 CG  Arnhem<text:note text:id="n2" text:note-class="footnote"><text:note-citation text:label="2">2</text:note-citation><text:note-body><text:p>Bereikbaar op  maandag t/m vrijdag van 8.30 uur tot 16.30 uur (telefoon 026-359 99 99).</text:p></text:note-body></text:note>) ;
                        </text:p>
        </text:list-item>
        <text:list-item>
          <text:p text:style-name="list.end">
                           Publieksbaliegemeente Neder-Betuwe,  Burgemeester Lodderstraat 20, 4043 KM  Opheusden<text:note text:id="n3" text:note-class="footnote"><text:note-citation text:label="3">3</text:note-citation><text:note-body><text:p>Van maandag t/m vrijdag van 8.30 uur tot 12.00 uur en op maandagavond en donderdagavond van 17.00 uur tot 19.30 uur (telefoon
                  0488-44 99 00).
               </text:p></text:note-body></text:note>). 
                        </text:p>
        </text:list-item>
      </text:list>
      <text:h text:outline-level="3" text:style-name="divisiekop1">Beroep
                  </text:h>
      <text:p text:style-name="alineagroep">Belanghebbenden kunnen vanaf 26 november 2010 tot en met  6 januari 2011 beroep instellen bij de Afdeling bestuursrechtspraak
                        van de Raad van State.
                     </text:p>
      <text:p text:style-name="alineagroep">Als belanghebbende kan worden aangemerkt diegene die rechtstreeks door het besluit in zijn of haar belangen wordt geraakt
                        en eerder een zienswijze heeft ingebracht over het ontwerp van het besluit of redelijkerwijs niet kan worden verweten eerder
                        geen zienswijze daarover te hebben ingebracht.
                     </text:p>
      <text:p text:style-name="alineagroep">Ook kan als belanghebbende worden aangemerkt diegene die bezwaren heeft tegen wijzigingen die bij het nemen van dit besluit
                        ten opzichte van het ontwerp zijn aangebracht. De beschikking treedt na afloop van de beroepstermijn in werking tenzij voor
                        deze datum een verzoek wordt gedaan tot het treffen van een voorlopige voorziening.
                     </text:p>
      <text:p text:style-name="alineagroep">Het beroepschrift moet worden gemotiveerd en voorzien zijn van een naam, datum en het adres van de indiener. 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
                     </text:p>
      <text:p text:style-name="alineagroep.end">Inlichtingen over de procedure en de hoogte van het griffierecht kunnen worden verkregen bij de Raad van State, telefoon 070-426
                        44 26.
                     </text:p>
      <text:h text:outline-level="3" text:style-name="divisiekop1">Nadere informatie
                  </text:h>
      <text:p text:style-name="alineagroep">Voor nadere informatie over de stukken en de beroepsprocedure kunt u contact opnemen met het Inspraakpunt Kernenergiewetvergunningen:
                        (telefoon 070-339 49 91). Op de website 
                     </text:p>
      <text:p text:style-name="alineagroep.end">http://www.rijksoverheid.nl/onderwerpen/straling kunt u de beschikking inzien en meer informatie vinden over straling en nucleaire
                        veilig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op de aanvraag tot wijziging van de Kernenergiewetvergunning (lozingsvoorschrift en monitoring koolstof-14 [verder
         14C]) van de BV Gemeenschappelijke Kernenergiecentrale Nederland
      </dc:title>
  </office:meta>
</office:document-meta>
</file>