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01</text:p>
      <text:p text:style-name="publicatie-titel.end">24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8601-001.png" xlink:show="embed" xlink:type="simple"/></draw:frame> Nemen projectbesluit ex artikel 3.10 Wro Houwenberg ongenummerd te Grashoek
         </text:h>
      <text:p text:style-name="circulaire-tekst">Het college van burgemeester en wethouders van de gemeente Peel en Maas maakt bekend dat zij op 26 oktober 2010 een projectbesluit
                  vastgesteld voor het realiseren van een dierenbegraafplaats op het adres Houwenberg ongenummerd, kadastraal bekend gemeente
                  Helden, sectie P, nummer 46. De verzenddatum van voornoemd besluit is 24 november 2010.
               </text:p>
      <text:p text:style-name="circulaire-tekst">Het vastgestelde projectbesluit ligt met ingang van donderdag 25 november 2010 gedurende zes weken ter inzage in het gemeentehuis
                  aan het Wilhelminaplein 1 te Panningen.
               </text:p>
      <text:p text:style-name="circulaire-tekst">Het vastgestelde projectbesluit is tevens in digitale vorm te raadplegen via www.peelenmaas.nl → ‘leven en werken’ → ‘bestemmingsplannen’
                  → ‘digitale ruimtelijke plannen’ → ‘in procedure zijnde ruimtelijke plannen’.
               </text:p>
      <text:p text:style-name="circulaire-tekst">Daarnaast zijn de bronbestanden beschikbaar via: www.ruimtelijkeplannen.nl/index, zoek op Peel en Maas en klik op ‘STRI2008’.
                  Het IDN-nummer van het projectbesluit is: NL.IMRO.1894.PBS0017-VG01.
               </text:p>
      <text:p text:style-name="alineagroep">Gedurende een termijn van zes weken staat voor belanghebbenden</text:p>
      <text:list text:style-name="list-style-1">
        <text:list-item>
          <text:p text:style-name="list.start">die tijdig zienswijzen hebben ingediend tegen het voornemen het voornoemde projectbesluit te verlenen;
                        </text:p>
        </text:list-item>
        <text:list-item>
          <text:p text:style-name="list.end">die aantonen redelijkerwijs niet in staat geweest te zijn zienswijzen in te dienen,
                        </text:p>
        </text:list-item>
      </text:list>
      <text:p text:style-name="alineagroep.end">de mogelijkheid open om beroep tegen het projectbesluit in te stellen bij de Rechtbank Roermond, Sector bestuursrecht, Postbus
                     950, 6040 AZ Roermond.
                  </text:p>
      <text:p text:style-name="circulaire-tekst">Het projectbesluit treedt in werking met ingang van de dag na die waarop voornoemde beroepstermijn afloopt. Het indienen van
                  een beroepschrift schort de werking van het projectbesluit niet op. Hiertoe dient, naast een beroepschrift, een verzoek om
                  voorlopige voorziening ingediend te worden bij de voorzieningenrechter van de Rechtbank Roermond. Voor de behandeling van
                  een beroepschrift alsmede voor de behandeling van een verzoek om voorlopige voorziening is een griffierecht verschuldigd.
                  Voor de hoogte hiervan kunt u contact opnemen met de Rechtbank Roermond, tel. 0475-352222.
               </text:p>
      <text:p text:style-name="dagtekening">Panningen, 24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emen projectbesluit ex artikel 3.10 Wro Houwenberg ongenummerd te Grashoek; Peel en Maas</dc:title>
  </office:meta>
</office:document-meta>
</file>