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92</text:p>
      <text:p text:style-name="publicatie-titel.end">24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8592-001.png" xlink:show="embed" xlink:type="simple"/></draw:frame> Projectbesluit Bus en Dam 2A, Assendelft
         </text:h>
      <text:p text:style-name="circulaire-tekst">Hierbij informeren wij u over het genomen projectbesluit</text:p>
      <text:p text:style-name="circulaire-tekst">82198: bouwen van een woonhuis ter vervanging van een woonwagen, Bus en Dam 2A, Assendelft</text:p>
      <text:p text:style-name="circulaire-tekst">Beroep artikel, 3.10 nieuwe Wro</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25 november 2010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us en Dam 2A, Assendelft; Zaanstad</dc:title>
  </office:meta>
</office:document-meta>
</file>