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24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office:automatic-styles>
  <office:body>
    <office:text>
      <text:p text:style-name="publicatie-titel">Staatscourant 2010, 18589</text:p>
      <text:p text:style-name="publicatie-titel.end">26 november 2010</text:p>
      <text:h text:outline-level="1" text:style-name="staatscourant_kop">Aanwijzing van de Minister van Volksgezondheid, Welzijn en Sport, van 16 november 2010, nr. MC-U-3032852, op grond van artikel
            7 van de Wet marktordening gezondheidszorg inzake efficiëntietaakstelling ambulancezorg
         </text:h>
      <text:p text:style-name="wie">De Minister van Volksgezondheid, Welzijn en Sport,</text:p>
      <text:p text:style-name="considerans.al">Gelet op artikel 7 van de Wet marktordening gezondheidszorg;</text:p>
      <text:p text:style-name="considerans.al">Na op 19 maart 2009 schriftelijk mededeling te hebben gedaan aan de Eerste en Tweede Kamer der Staten-Generaal (Kamerstukken
                  II 2009/10, 29 835, nr. 61) als bedoeld in artikel 8 van de Wet marktordening gezondheidszorg;
               </text:p>
      <text:p text:style-name="considerans.al">Gelet op het verslag van een schriftelijk overleg met de vaste commissie voor Volksgezondheid, Welzijn en Sport van de Tweede
                  kamer der Staten-Generaal van 20 mei 2010 (Kamerstukken II 2009/10, 29 835, nr. 64);
               </text:p>
      <text:p text:style-name="afkondiging">Besluit:</text:p>
      <text:h text:outline-level="3" text:style-name="artikel_kop">Artikel 1
                  </text:h>
      <text:list text:style-name="list-style-1">
        <text:list-item text:start-value="1">
          <text:p text:style-name="list.start"> Deze aanwijzing is van toepassing op ziekenvervoer per ambulance als omschreven bij en krachtens de Zorgverzekeringswet,
                           hierna te noemen: ambulancezorg.
                        </text:p>
        </text:list-item>
        <text:list-item text:start-value="2">
          <text:p text:style-name="list.end"> De Nederlandse Zorgautoriteit, verder te noemen zorgautoriteit, stelt ter uitvoering van deze aanwijzing waar nodig regels
                           en beleidsregels vast.
                        </text:p>
        </text:list-item>
      </text:list>
      <text:h text:outline-level="3" text:style-name="artikel_kop">Artikel 2
                  </text:h>
      <text:p text:style-name="artikel">Voor ambulancezorg wordt per 1 januari 2011 voor drie achtereenvolgende jaren een efficiëntietaakstelling opgelegd die bestaat
                     uit:
                  </text:p>
      <text:list text:style-name="list-style-2">
        <text:list-item text:start-value="1">
          <text:p text:style-name="list.start">een bevriezing van het aantal ritten (gewogen/ongewogen) en van het aantal verreden kilometers op het niveau van de realisatie
                           2010, alsmede
                        </text:p>
        </text:list-item>
        <text:list-item text:start-value="2">
          <text:p text:style-name="list.cont">de structurele middelen die op grond van het landelijk referentiekader Spreiding en Beschikbaarheid 2008 ter beschikking zijn
                           gesteld (17 miljoen euro), blijven beschikbaar totdat het landelijk referentiekader Spreiding en Beschikbaarheid 2008 is herijkt
                        </text:p>
        </text:list-item>
        <text:list-item text:start-value="3">
          <text:p text:style-name="list.end">een ex ante korting op de budgetten - inclusief de middelen, bedoeld onder b- van cumulatief 0,5 procentpunt per jaar.
                        </text:p>
        </text:list-item>
      </text:list>
      <text:h text:outline-level="3" text:style-name="artikel_kop">Artikel 3
                  </text:h>
      <text:list text:style-name="list-style-3">
        <text:list-item text:start-value="1">
          <text:p text:style-name="list.start"> De zorgautoriteit hanteert bij de uitvoering van deze aanwijzing de volgende uitgangspunten:
                        </text:p>
          <text:list>
            <text:list-item text:start-value="1">
              <text:p text:style-name="list.start">de efficiencytaakstelling geldt voor alle betrokken ambulancediensten op eenzelfde wijze;
                              </text:p>
            </text:list-item>
            <text:list-item text:start-value="2">
              <text:p text:style-name="list.cont">indien het aantal daadwerkelijk gerealiseerde ritten minder bedraagt dan de geprognosticeerde groei van 2,5% per jaar ten
                                 opzichte van het jaar daarvoor, dan wordt het verschil in mindering gebracht op de budgetten zoals deze door de zorgautoriteit
                                 worden bepaald bij de invoering van een nieuw bekostigingsmodel.
                              </text:p>
            </text:list-item>
            <text:list-item text:start-value="3">
              <text:p text:style-name="list.cont">bij de ex ante korting op de budgetten wordt het voorlopige cijfer voor de loon- en prijsindexatie gehanteerd; ex post vindt
                                 correctie plaats voor het verschil tussen het voorlopige en het definitieve indexatiecijfer.
                              </text:p>
            </text:list-item>
          </text:list>
        </text:list-item>
        <text:list-item text:start-value="2">
          <text:p text:style-name="list.end"> De zorgautoriteit neemt bij de uitvoering van deze aanwijzing het Convenant met betrekking tot de implementatie van de Wet
                           ambulancezorg (Waz) tussen de Staat der Nederlanden en de Vereniging Ambulancezorg Nederland (AZN) van 11 maart 2010 in acht.
                        </text:p>
        </text:list-item>
      </text:list>
      <text:h text:outline-level="3" text:style-name="artikel_kop">Artikel 4
                  </text:h>
      <text:p text:style-name="artikel">Deze aanwijzing treedt terstond in werking en wordt met de toelichting in de Staatscourant geplaatst.</text:p>
      <text:p text:style-name="ondertekening">De Minister van Volksgezondheid, Welzijn en Sport,</text:p>
      <text:p text:style-name="ondertekening.end">E.I. Schippers. </text:p>
      <text:h text:outline-level="2" text:style-name="bijlage_kop">BIJLAGE 1
               </text:h>
      <text:h text:outline-level="3" text:style-name="divisiekop1">Convenant met betrekking tot de implementatie van de Wet ambulancezorg (Waz)
               </text:h>
      <text:p text:style-name="bijlage"><text:span text:style-name="vet">Partijen:</text:span></text:p>
      <text:p text:style-name="bijlage">De Minister van Volksgezondheid, Welzijn en Sport, dr. A. Klink, handelend als bestuursorgaan en als vertegenwoordiger van
                  de Staat der Nederlanden (hierna: de minister);
               </text:p>
      <text:p text:style-name="bijlage">en
                  
                  
               </text:p>
      <text:p text:style-name="bijlage">Vereniging Ambulancezorg Nederland, te dezen vertegenwoordigd door de voorzitter, de heer drs. G.E.L.M. Worm (hierna: AZN);</text:p>
      <text:p text:style-name="bijlage"><text:span text:style-name="vet">Overwegende:</text:span></text:p>
      <text:p text:style-name="bijlage">dat op 2 december 2008 de Wet ambulancezorg (hierna: Waz) door de Eerste Kamer is aanvaard;</text:p>
      <text:p text:style-name="bijlage">dat de doelstelling van de Waz is het verder verbeteren van de kwaliteit en de doelmatigheid van de ambulancezorg, zowel onder
                  normale omstandigheden als ten tijde van rampen en crises. Dat dit onder meer betreft:
               </text:p>
      <text:list text:style-name="list-style-4">
        <text:list-item>
          <text:p text:style-name="list.start">het realiseren van voldoende bereikbaarheid door spreiding en beschikbaarheid in het hele land uniform en eenduidig te organiseren.
                        Hiervoor wordt in het land gewerkt met het landelijk referentiekader Spreiding en Beschikbaarheid, dat rekening houdt met
                        open regiogrenzen en bedoeld is als richtsnoer. Tevens komen planning en financiering in één hand;
                     </text:p>
        </text:list-item>
        <text:list-item>
          <text:p text:style-name="list.cont">het effectief en adequaat optreden van vergunninghouders ambulancezorg in de keten van de acute zorg en in de keten van de
                        openbare orde en veiligheid. Om dit doel te realiseren dient er per regio één Regionale ambulancevoorziening (hierna: RAV)
                        te zijn op het niveau van de veiligheidsregio. De RAV is actief binnen zowel het Regionaal Overleg Acute Zorg (ROAZ) als de
                        Geneeskundige Hulpverlening bij Ongevallen en Rampen (GHOR) en maakt hiermee afspraken;
                     </text:p>
        </text:list-item>
        <text:list-item>
          <text:p text:style-name="list.cont">het erkennen van ambulancezorg als een ongedeeld product van meldkamer, spoedeisende en niet-spoedeisende (of planbare) ambulancezorg.
                        Dit doel wordt bereikt door ambulancezorg te organiseren als een ononderbroken proces van intake, zorgindicatie, zorgtoewijzing,
                        zorgverlening, zorgoverdracht, vervoer en beschikbaarheid; en
                     </text:p>
        </text:list-item>
        <text:list-item>
          <text:p text:style-name="list.end">het uitvoering geven aan ambulancezorg die doelmatig is. Een grotere doelmatigheid kan onder andere bereikt worden door schaalvergroting
                        naar RAV-regio’s, door differentiatie in zorg en door benchmarking, zoals in de WAZ aangegeven. 
                     </text:p>
        </text:list-item>
      </text:list>
      <text:p text:style-name="bijlage">dat in de afgelopen jaren op het terrein van het verbeteren van de kwaliteit en de doelmatigheid door de sector, in samenwerking
                  en met steun van het ministerie van VWS, reeds veel is bereikt:
               </text:p>
      <text:list text:style-name="list-style-5">
        <text:list-item>
          <text:p text:style-name="list.start">het landelijk referentiekader Spreiding en Beschikbaarheid 2008 is vastgesteld en functioneert in de praktijk over regio’s
                        heen waardoor over regiogrenzen heen wordt gewerkt. Dit heeft tevens geleid tot aanvullende financiering vanuit het ministerie,
                        waarbij een financieringssysteem wordt gehanteerd dat een relatie legt met het referentiekader. Dit systeem is mede in samenwerking
                        met AZN tot stand gekomen;
                     </text:p>
        </text:list-item>
        <text:list-item>
          <text:p text:style-name="list.cont">in het merendeel van de 25 regio’s heeft RAV-vorming plaatsgevonden;
                     </text:p>
        </text:list-item>
        <text:list-item>
          <text:p text:style-name="list.cont">spoedeisende en niet-spoedeisende ambulancezorg zijn in alle regio’s een ongedeeld product;
                     </text:p>
        </text:list-item>
        <text:list-item>
          <text:p text:style-name="list.cont">door ontwikkeling en implementatie van sectorale richtlijnen wordt door de sector op uniforme wijze gewerkt;
                     </text:p>
        </text:list-item>
        <text:list-item>
          <text:p text:style-name="list.cont">in samenspraak met de GHOR, het ministerie van VWS en het ministerie van BZK is een tien-puntenplan overeengekomen in het
                        kader van de ontwikkelingen binnen de Wet veiligheidsregio’s in relatie tot de borging van de Meldkamer ambulancezorg;
                     </text:p>
        </text:list-item>
        <text:list-item>
          <text:p text:style-name="list.cont">in alle RAV-regio’s zijn meldkamers ingericht waar wordt samengewerkt met politie en brandweer;
                     </text:p>
        </text:list-item>
        <text:list-item>
          <text:p text:style-name="list.cont">de sector voert jaarlijks een onderlinge benchmark uit en maakt deze openbaar;
                     </text:p>
        </text:list-item>
        <text:list-item>
          <text:p text:style-name="list.end">specifieke differentiatie waarbij zorgvraag en aanbod beter op elkaar wordt afgestemd vindt in de praktijk plaats, maar is
                        nog niet wettelijk verankerd.
                     </text:p>
        </text:list-item>
      </text:list>
      <text:p text:style-name="bijlage">dat gelet op het belang van de continuïteit van zorg de minister ten behoeve van de implementatie van de Waz ter toepassing
                  een niet-competitieve vergunningverleningsprocedure voorbereidt;
               </text:p>
      <text:p text:style-name="bijlage">dat vanwege de vergunning voor onbepaalde tijd er voor de sector prikkels moeten zijn voor continue verbetering van de kwaliteit
                  en de doelmatigheid;
               </text:p>
      <text:p text:style-name="bijlage">daarbij onderkennend dat op 14 januari 2010 de CAO Ambulancezorg door werkgevers- en werknemerspartijen is ondertekend. In
                  het programma van eisen voor de vergunningverleningsprocedure wordt als eis opgenomen dat de vergunninghouder Waz voldoet
                  aan de CAO Ambulancezorg;
               </text:p>
      <text:p text:style-name="bijlage">dat dit convenant bedoeld is om partijen aan te zetten tot continue verbetering van kwaliteit en doelmatigheid;</text:p>
      <text:p text:style-name="bijlage"><text:span text:style-name="vet">Komen het volgende overeen:</text:span></text:p>
      <text:h text:outline-level="4" text:style-name="divisiekop2">Artikel 1
               </text:h>
      <text:p text:style-name="bijlage">In dit convenant wordt verstaan onder:</text:p>
      <text:p text:style-name="definition.term">a. NZa:
                  </text:p>
      <text:p text:style-name="definition.description">de Nederlandse zorgautoriteit; en</text:p>
      <text:p text:style-name="definition.term">b. programma van eisen:
                  </text:p>
      <text:p text:style-name="definition.description">programma van eisen als bedoeld in artikel 4, eerste lid van de Waz.</text:p>
      <text:h text:outline-level="4" text:style-name="divisiekop2">Artikel 2
               </text:h>
      <text:p text:style-name="bijlage">Partijen werken samen teneinde te bewerkstellingen dat er voor de sector ambulancezorg voldoende prikkels zijn om te werken
                  aan een continue verbetering van de kwaliteit en de doelmatigheid.
               </text:p>
      <text:h text:outline-level="4" text:style-name="divisiekop2">Artikel 3
               </text:h>
      <text:list text:style-name="list-style-6">
        <text:list-item text:start-value="1">
          <text:p text:style-name="list.start">Partijen beogen het in artikel 2 omschreven doel onder meer te bereiken door middel van een voor alle individuele ambulancediensten
                        geldende efficiencytaakstelling als omschreven in het tweede lid, welke taakstelling dient te worden gerealiseerd met behoud
                        van de uit het programma van eisen voortvloeiende kwaliteit.
                     </text:p>
        </text:list-item>
        <text:list-item text:start-value="2">
          <text:p text:style-name="list.cont">De efficiencytaakstelling, bedoeld in het eerste lid, bestaat uit de volgende elementen:
                     </text:p>
          <text:list>
            <text:list-item text:start-value="1">
              <text:p text:style-name="list.cont">bij de berekening van het budget door de NZa voor de individuele ambulancediensten worden de parameters ‘het aantal ritten’
                              (gewogen /  ongewogen) en ‘het aantal verreden kilometers’ met ingang van 1 januari 2011 gedurende drie achtereenvolgende
                              jaren (2011, 2012 en 2013) bevroren op het niveau van het jaar 2010;
                           </text:p>
            </text:list-item>
            <text:list-item text:start-value="2">
              <text:p text:style-name="list.cont">indien in één of meerdere van de bovengenoemde jaren de groei van het aantal ritten minder is dan 2,5% ten opzichte van het
                              jaar daarvoor, wordt het verschil tussen 2,5% en de daadwerkelijk gerealiseerde groei in mindering gebracht bij het bepalen
                              van de budgetten voor ambulancezorg zoals berekend door de NZa bij de invoering van prestatiebekostiging (zie artikel 4);
                           </text:p>
            </text:list-item>
            <text:list-item text:start-value="3">
              <text:p text:style-name="list.cont">de structurele middelen die op grond van het landelijk referentiekader Spreiding en Beschikbaarheid 2008 ter beschikking zijn
                              gesteld (17 miljoen euro), blijven beschikbaar totdat het landelijk referentiekader Spreiding en Beschikbaarheid 2008 is herijkt;
                           </text:p>
            </text:list-item>
            <text:list-item text:start-value="4">
              <text:p text:style-name="list.cont">de budgetten voor ambulancezorg zoals berekend door de NZa - inclusief de  middelen, bedoeld onder c -worden met ingang van
                              1 januari 2011 gedurende 3 jaar ex-ante jaarlijks cumulatief verminderd met 0,5%. Dat betekent in totaal een vermindering
                              van 0,5% in 2011, 1% in 2012 en 1,5% in 2013.
                           </text:p>
            </text:list-item>
          </text:list>
        </text:list-item>
        <text:list-item text:start-value="3">
          <text:p text:style-name="list.cont">Teneinde de in het tweede lid bedoelde efficiencytaakstelling te realiseren is de minister voornemens de NZa één of meerdere
                        aanwijzingen te geven, met inachtneming van de in artikel 8 van de Wet marktordening gezondheidszorg voorgeschreven voorhangprocedure.
                     </text:p>
        </text:list-item>
        <text:list-item text:start-value="4">
          <text:p text:style-name="list.cont">Indien de instellingstaken van de Landelijke Meldkamer ambulancezorg worden overgeheveld naar de individuele ambulancediensten,
                        verstrekt de minister hiervoor geen aanvullende financiering. Deze instellingstaken betreffen: het ter hand nemen van de coördinatie
                        van (bovenregionale) taken, die voortvloeien uit de primaire processen in de ambulancezorg, het spelen van een coördinerende
                        rol bij rampenbestrijding en grootschalige (bovenregionale/landelijke) incidenten, het verlenen van ondersteuning voor de
                        regionale meldkamers ambulancezorg bij grootschalige incidenten in de regio zelf en het vormen van een centraal ondersteuningspunt
                        in de informatievoorzieningsbehoefte van de sector. AZN spant zich in om met GHOR-Nederland afspraken te maken over de GHOR-taken
                        die op dit moment door de Landelijke Meldkamer Ambulancezorg worden verricht.
                     </text:p>
        </text:list-item>
        <text:list-item text:start-value="5">
          <text:p text:style-name="list.end">Indien de financiële economische situatie daartoe aanleiding geeft, kunnen additionele maatregelen worden getroffen die ook
                        de ambulancesector treffen. AZN geeft aan dat dit gevolgen kan hebben voor het prestatieniveau.
                     </text:p>
        </text:list-item>
      </text:list>
      <text:h text:outline-level="4" text:style-name="divisiekop2">Artikel 4
               </text:h>
      <text:list text:style-name="list-style-7">
        <text:list-item text:start-value="1">
          <text:p text:style-name="list.start">Partijen hebben overeenstemming dat er een systeem van prestatiebekostiging voor de ambulancezorg zal worden ingevoerd (hierna:
                        prestatiebekostiging). De prestatiebekostiging bevat effectieve prikkels voor kwaliteitsverbetering,  doelmatigheidsbevordering
                        en innovatie.
                     </text:p>
        </text:list-item>
        <text:list-item text:start-value="2">
          <text:p text:style-name="list.cont">Partijen zijn voornemens de prestatiebekostiging in te voeren per 1 januari 2013.
                     </text:p>
        </text:list-item>
        <text:list-item text:start-value="3">
          <text:p text:style-name="list.cont">De invoering van de prestatiebekostiging vindt budgetneutraal plaats, met dien verstande dat verlaging kan plaatsvinden of
                        plaatsvindt door toepassing van artikel 3, tweede lid, onder b en d.
                     </text:p>
        </text:list-item>
        <text:list-item text:start-value="4">
          <text:p text:style-name="list.cont">Bij het ontwikkelen van de prestatiebekostiging wordt waar mogelijk aansluiting gezocht bij actuele ontwikkelingen in de bekostiging
                        van de keten van de acute zorg.
                     </text:p>
        </text:list-item>
        <text:list-item text:start-value="5">
          <text:p text:style-name="list.cont">Uiterlijk in december 2010 heeft de minister, in samenwerking met AZN, de NZa en ZN een notitie vastgesteld die de contouren
                        bevat van de prestatiebekostiging. In de jaren 2011 en 2012 vindt de verdere uitwerking plaats, waar mogelijk afgestemd op
                        de invoering van de benchmarking. De minister zal voor die nadere uitwerking een verzoek doen aan de NZa.
                     </text:p>
        </text:list-item>
        <text:list-item text:start-value="6">
          <text:p text:style-name="list.end">Tot de datum van invoering van de prestatiebekostiging, blijft de huidige bekostigingsystematiek gehandhaafd.
                     </text:p>
        </text:list-item>
      </text:list>
      <text:h text:outline-level="4" text:style-name="divisiekop2">Artikel 5
               </text:h>
      <text:list text:style-name="list-style-8">
        <text:list-item text:start-value="1">
          <text:p text:style-name="list.start">Op grond van artikel 5 van de Waz wordt tweejaarlijks door de minister een benchmark uitgevoerd. AZN verplicht zich actief
                        mee te werken aan de ontwikkeling van deze benchmark. De gegevens uit ‘Ambulances in-zicht’ kunnen onderdeel uitmaken van
                        de te ontwikkelen benchmark.
                     </text:p>
        </text:list-item>
        <text:list-item text:start-value="2">
          <text:p text:style-name="list.cont">De in het eerste lid bedoelde benchmark heeft onder andere als doel:
                     </text:p>
          <text:list>
            <text:list-item text:start-value="1">
              <text:p text:style-name="list.cont">de kwaliteit en de doelmatigheid van de ambulancezorg te verbeteren;
                           </text:p>
            </text:list-item>
            <text:list-item text:start-value="2">
              <text:p text:style-name="list.cont">de prestaties van de RAV-en tweejaarlijks onderling met elkaar te vergelijken;
                           </text:p>
            </text:list-item>
            <text:list-item text:start-value="3">
              <text:p text:style-name="list.cont">input te genereren voor de actualisering van het programma van eisen;
                           </text:p>
            </text:list-item>
            <text:list-item text:start-value="4">
              <text:p text:style-name="list.cont">input te genereren voor de prestatiebekostiging;
                           </text:p>
            </text:list-item>
            <text:list-item text:start-value="5">
              <text:p text:style-name="list.cont">Informatie te genereren voor de Inspectie Gezondheidszorg (IGZ), die toezicht houdt op de naleving van de Waz.
                           </text:p>
            </text:list-item>
          </text:list>
        </text:list-item>
        <text:list-item text:start-value="3">
          <text:p text:style-name="list.cont">De benchmark is openbaar, voor zover dit niet strijdig is met enige wettelijke bepaling.
                     </text:p>
        </text:list-item>
        <text:list-item text:start-value="4">
          <text:p text:style-name="list.cont">De indicatoren in de benchmark hebben betrekking op alle deelonderwerpen in het programma van eisen en kunnen tevens worden
                        gerelateerd aan de prestatiebekostiging.
                     </text:p>
        </text:list-item>
        <text:list-item text:start-value="5">
          <text:p text:style-name="list.cont">Bij de ontwikkeling van indicatoren in het kader van de benchmark wordt daar waar relevant aansluiting gezocht bij de ontwikkeling
                        van indicatoren in de keten van acute zorg. Tevens wordt zoveel mogelijk aansluiting gezocht bij de indicatoren die op dit
                        moment ontwikkeld worden in het kader van de patiëntveiligheid en de continuïteit van zorg.
                     </text:p>
        </text:list-item>
        <text:list-item text:start-value="6">
          <text:p text:style-name="list.cont">AZN zal zich ervoor inspannen dat de leden de gegevens op uniforme wijze registreren.
                     </text:p>
        </text:list-item>
        <text:list-item text:start-value="7">
          <text:p text:style-name="list.cont">De minister onderzoekt of in de ministeriële regeling op grond van de Waz bepaald kan worden of de gegevens die door de leden
                        van AZN in het kader van de benchmark worden verstrekt, kunnen worden voorzien van een goedkeurende verklaring betreffende
                        de betrouwbaarheid door een onafhankelijke derde partij, overeenkomstig werkwijzen die elders binnen de zorg gebruikelijk
                        zijn.
                     </text:p>
        </text:list-item>
        <text:list-item text:start-value="8">
          <text:p text:style-name="list.cont">De planning van de activiteiten in het kader van de benchmark is als volgt: in december 2010 wordt door de minister, met medewerking
                        van in ieder geval AZN, Zorgverzekeraars Nederland en de NZa, een notitie vastgesteld, die de contouren bevat van de benchmark.
                        In 2011 wordt door de minister met de hiervoor genoemde partijen, de benchmark verder uitgewerkt. AZN spant zich in dat in
                        2012 door de leden van AZN de gegevens worden geregistreerd, opdat in 2013, de eerste benchmark op grond van de Waz kan worden
                        uitgevoerd.
                     </text:p>
        </text:list-item>
        <text:list-item text:start-value="9">
          <text:p text:style-name="list.cont">In 2011 maken AZN en de minister nadere afspraken over de wijze van registratie van de gegevens, de bewerking van de gegevens
                        en de verzameling van de gegevens.
                     </text:p>
        </text:list-item>
        <text:list-item text:start-value="10">
          <text:p text:style-name="list.end">Tot de benchmark is ontwikkeld, verplicht AZN zich tot het jaarlijks uitbrengen van de reeds bestaande benchmark ‘Ambulances
                        in-zicht’.
                     </text:p>
        </text:list-item>
      </text:list>
      <text:h text:outline-level="4" text:style-name="divisiekop2">Artikel 6
               </text:h>
      <text:list text:style-name="list-style-9">
        <text:list-item text:start-value="1">
          <text:p text:style-name="list.start">AZN spant zich maximaal in om te bevorderen dat in die regio’s waar nog geen RAV tot stand is gekomen, er op de kortst mogelijke
                        termijn alsnog één RAV tot stand komt die als rechtspersoon de vergunning kan aanvragen voor het verrichten van ambulancezorg
                        in de desbetreffende regio.
                     </text:p>
        </text:list-item>
        <text:list-item text:start-value="2">
          <text:p text:style-name="list.end">In het programma van eisen zullen nadere eisen worden gesteld aan de organisatie en structuur van een RAV. In ieder geval
                        zal als eis worden gesteld dat de directie van een RAV integraal verantwoordelijk en bij uitsluiting bevoegd is voor de vergunning
                        ambulancezorg.
                     </text:p>
        </text:list-item>
      </text:list>
      <text:h text:outline-level="4" text:style-name="divisiekop2">Artikel 7
               </text:h>
      <text:p text:style-name="bijlage">Dit convenant is niet afdwingbaar.</text:p>
      <text:h text:outline-level="4" text:style-name="divisiekop2">Artikel 8
               </text:h>
      <text:list text:style-name="list-style-10">
        <text:list-item text:start-value="1">
          <text:p text:style-name="list.start">Dit convenant treedt in werking met ingang van de dag na ondertekening en eindigt op 1 januari 2014.
                     </text:p>
        </text:list-item>
        <text:list-item text:start-value="2">
          <text:p text:style-name="list.cont">Indien sprake is van onvoorziene omstandigheden die van dien aard zijn dat dit convenant billijkheidshalve behoort te worden
                        gewijzigd dan wel van onvoorziene omstandigheden die wezenlijke gevolgen hebben voor de uitvoering van dit convenant, zullen
                        partijen over de noodzaak van wijziging of beëindiging van dit convenant in overleg treden.
                     </text:p>
        </text:list-item>
        <text:list-item text:start-value="3">
          <text:p text:style-name="list.cont">Partijen treden in overleg binnen 2 weken nadat een partij de wens daartoe schriftelijk heeft medegedeeld.
                     </text:p>
        </text:list-item>
        <text:list-item text:start-value="4">
          <text:p text:style-name="list.end">Indien het overleg niet binnen 2 maanden tot overeenstemming heeft geleid, mag elke partij dit convenant met inachtneming
                        van een opzegtermijn van 3 maanden  schriftelijk opzeggen.
                     </text:p>
        </text:list-item>
      </text:list>
      <text:h text:outline-level="4" text:style-name="divisiekop2">Artikel 9
               </text:h>
      <text:p text:style-name="bijlage">Na de inwerkingtreding van dit convenant wordt de tekst daarvan gepubliceerd in de Staatscourant.</text:p>
      <text:p text:style-name="slotformulering">Aldus overeengekomen en in tweevoud ondertekend te Den Haag op 11 maart 2010:</text:p>
      <text:p text:style-name="ondertekening">De Minister van Volksgezondheid, Welzijn en Sport,</text:p>
      <text:p text:style-name="ondertekening.end">A. Klink. </text:p>
      <text:p text:style-name="ondertekening">De Voorzitter Ambulancezorg Nederland,</text:p>
      <text:p text:style-name="ondertekening.end">G.E.L. Worm. </text:p>
      <text:h text:outline-level="2" text:style-name="nota-toelichting_kop">TOELICHTING
               </text:h>
      <text:h text:outline-level="3" text:style-name="divisiekop1">1. Algemeen
               </text:h>
      <text:p text:style-name="nota-toelichting">Op 11 maart 2010 heeft mijn ambtsvoorganger een convenant gesloten met de Vereniging Ambulancezorg Nederland (AZN) met betrekking
                  tot de implementatie van de Wet ambulancezorg (WAZ)<text:note text:id="n1" text:note-class="footnote"><text:note-citation text:label="1">1</text:note-citation><text:note-body><text:p>
                  Bijlage bij Kamerstukken II 2009/10, 
                  29 835, nr. 61
                     
                  
               </text:p></text:note-body></text:note>. Dit convenant is overeengekomen om ook in de herziene procedure van vergunningverlening prikkels in te bouwen voor een constante
                  verbetering van de kwaliteit en de doelmatigheid van de ambulancezorg. Onderdeel van het convenant is een efficiencytaakstelling
                  en het voornemen om per 1 januari 2013 een nieuw bekostigingsmodel voor de ambulancezorg in te voeren. Dit betekent dat bij
                  invoering van het nieuwe bekostigingsmodel moet worden gekeken hoe de efficiencytaakstelling in 2013 in het nieuwe model kan
                  worden verwerkt. Mogelijk zal dit leiden tot een vervolgaanwijzing. Het convenant is als bijlage 1 opgenomen.
               </text:p>
      <text:p text:style-name="nota-toelichting">De efficiencytaakstelling heeft betrekking op de periode 1 januari 2011 tot en met 31 december 2013. De verwachte opbrengst
                  bedraagt cumulatief circa € 12 miljoen in 2011, € 25 miljoen in 2012 en € 38 miljoen in 2013. Daarmee loopt de taakstelling
                  in het jaar 2013 op tot circa tien procent van de totale budget. De taakstelling geldt voor de individuele budgetten van de
                  ambulancediensten op gelijke wijze.
               </text:p>
      <text:p text:style-name="nota-toelichting">Deze aanwijzing aan de Nederlandse Zorgautoriteit (hierna: zorgautoriteit) betreft de efficiencytaakstelling. De zorgautoriteit
                  dient het convenant, dat als bijlage bij deze aanwijzing is gevoegd bij de uitwerking van deze aanwijzing in acht te nemen.
                  
               </text:p>
      <text:h text:outline-level="3" text:style-name="divisiekop1">2. Artikelsgewijs
               </text:h>
      <text:h text:outline-level="4" text:style-name="divisiekop2">Artikel 2
               </text:h>
      <text:p text:style-name="nota-toelichting">Het aantal ritten en het aantal verreden kilometers wordt voor de jaren 2011, 2012 en 2013 bevroren op het niveau van de realisatie
                  in het jaar 2010. Dit  betekent dat nacalculatie op de productieafspraken voor wat betreft het aantal ritten en het aantal
                  verreden kilometers voor deze jaren niet zal plaatsvinden. Tevens wordt vanaf 1 januari 2011 voor drie achtereenvolgende jaren
                  een ex ante korting op de budgetten opgelegd van cumulatief 0,5 procentpunt per jaar. Dat betekent in totaal een vermindering
                  van circa 0,5% in 2011, circa 1% in 2012 en circa 1,5% in 2013 ten opzichte van 2010, deze korting is inclusief de tot op
                  heden toegekende middelen Spreiding en Beschikbaarheid<text:note text:id="n2" text:note-class="footnote"><text:note-citation text:label="2">2</text:note-citation><text:note-body><text:p> Toegekende middelen zijn € 18 miljoen in 2004, € 12 miljoen in 2005 en € 17 miljoen in 2008. </text:p></text:note-body></text:note>. De korting op het budget zal niet plaatsvinden op kostenposten waarop de zorgautoriteit nacalculeert zoals bedoeld op het
                  nacalculatieformulier onderdeel afschrijvingen, nacalculatie afhijsingen brandweer, vrije margeregeling, rente kosten en overgangsregeling
                  FLO<text:note text:id="n3" text:note-class="footnote"><text:note-citation text:label="3">3</text:note-citation><text:note-body><text:p> De maximale ruimte voor vrije marge wordt bepaald door de hoogte van het normbudget loonkosten jaar (t-1). Dit betekent dat
                  de efficiencykorting 2011 effect heeft op de maximale ruimte vrije marge 2012 en de efficiencykorting 2012 effect heeft op
                  vrije marge 2013.   
               </text:p></text:note-body></text:note>. De efficiencykorting heeft geen betrekking op de meldkamer.
               </text:p>
      <text:h text:outline-level="4" text:style-name="divisiekop2">Artikel 3
               </text:h>
      <text:p text:style-name="nota-toelichting">Wanneer het aantal daadwerkelijk gerealiseerde ritten over de jaren 2011, 2012 en 2013 minder bedraagt dan de geprognosticeerde
                  groei van 7,5% (2,5% cumulatief over drie jaar) dan wordt het verschil in mindering gebracht op de budgetten zoals deze door
                  de zorgautoriteit worden bepaald bij de invoering van een nieuw bekostigingsmodel in 2013. Indien in 2013 niet wordt overgegaan
                  naar een ander bekostigingsmodel wordt tezijnertijd gekeken op welke wijze het verschil kan worden verrekend met de huidige
                  bekostigingssystematiek. Om het verschil tussen de gerealiseerde ritten en de geprognosticeerde groei vast te kunnen stellen
                  en te kunnen verwerken zullen de ambulancediensten de daadwerkelijke gerealiseerde aantal ritten per jaar indienen bij de
                  zorgautoriteit.
               </text:p>
      <text:p text:style-name="nota-toelichting">In de onderstaande tabellen is de systematiek van het bevriezen van de ritten en het in mindering brengen van het verschil
                  tussen gerealiseerde ritten en geprognosticeerde groei met 2 fictieve cijfervoorbeelden nader toegelicht. In cijfervoorbeeld
                  1 is de gerealiseerde groei over de jaren 2011 t/m 2013 cumulatief hoger dan de geprognosticeerde 7,5% groei. Er vindt derhalve
                  geen verrekening plaats in het budget. In cijfervoorbeeld 2 is de gerealiseerde groei over de jaren 2011 t/m 2013 lager dan
                  de geprognosticeerde 7,5% groei. Deze 30 ritten moeten in mindering worden gebracht op budget.
               </text:p>
      <text:h text:outline-level="5" text:style-name="divisiekop3">Ambulancedienst X heeft een gerealiseerd aantal ritten in 2010 van 1000
               </text:h>
      <text:p text:style-name="Caption">Cijfervoorbeeld 1</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Jaar</text:p>
            </table:table-cell>
            <table:table-cell office:value-type="string">
              <text:p text:style-name="Table_20_Heading_Left">Aantal ritten in budget (bevriezing realisatie 2010)</text:p>
            </table:table-cell>
            <table:table-cell office:value-type="string">
              <text:p text:style-name="Table_20_Heading_Left">Geprognosticeerde groei (op basis van 2,5%)</text:p>
            </table:table-cell>
            <table:table-cell office:value-type="string">
              <text:p text:style-name="Table_20_Heading_Left">Gerealiseerde groei</text:p>
            </table:table-cell>
          </table:table-row>
        </table:table-header-rows>
        <table:table-row>
          <table:table-cell office:value-type="string">
            <text:p text:style-name="Table_20_Contents_Left">2011</text:p>
          </table:table-cell>
          <table:table-cell office:value-type="string">
            <text:p text:style-name="Table_20_Contents_Left">1000</text:p>
          </table:table-cell>
          <table:table-cell office:value-type="string">
            <text:p text:style-name="Table_20_Contents_Left">1025</text:p>
          </table:table-cell>
          <table:table-cell office:value-type="string">
            <text:p text:style-name="Table_20_Contents_Left">1050</text:p>
          </table:table-cell>
        </table:table-row>
        <table:table-row>
          <table:table-cell office:value-type="string">
            <text:p text:style-name="Table_20_Contents_Left">2012</text:p>
          </table:table-cell>
          <table:table-cell office:value-type="string">
            <text:p text:style-name="Table_20_Contents_Left">1000</text:p>
          </table:table-cell>
          <table:table-cell office:value-type="string">
            <text:p text:style-name="Table_20_Contents_Left">1051</text:p>
          </table:table-cell>
          <table:table-cell office:value-type="string">
            <text:p text:style-name="Table_20_Contents_Left">1025</text:p>
          </table:table-cell>
        </table:table-row>
        <table:table-row>
          <table:table-cell office:value-type="string">
            <text:p text:style-name="Table_20_Contents_Left">2013</text:p>
          </table:table-cell>
          <table:table-cell office:value-type="string">
            <text:p text:style-name="Table_20_Contents_Left">1000</text:p>
          </table:table-cell>
          <table:table-cell office:value-type="string">
            <text:p text:style-name="Table_20_Contents_Left">1077</text:p>
          </table:table-cell>
          <table:table-cell office:value-type="string">
            <text:p text:style-name="Table_20_Contents_Left">1080</text:p>
          </table:table-cell>
        </table:table-row>
        <table:table-row>
          <table:table-cell office:value-type="string">
            <text:p text:style-name="Table_20_Contents_Left">Totaal 3 jaar</text:p>
          </table:table-cell>
          <table:table-cell office:value-type="string"/>
          <table:table-cell office:value-type="string">
            <text:p text:style-name="Table_20_Contents_Left"><text:span text:style-name="vet">3153</text:span></text:p>
          </table:table-cell>
          <table:table-cell office:value-type="string">
            <text:p text:style-name="Table_20_Contents_Left"><text:span text:style-name="vet">3155</text:span></text:p>
          </table:table-cell>
        </table:table-row>
      </table:table>
      <text:p/>
      <text:p text:style-name="Caption">Cijfervoorbeeld 2</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Jaar</text:p>
            </table:table-cell>
            <table:table-cell office:value-type="string">
              <text:p text:style-name="Table_20_Heading_Left">Aantal ritten in budget (bevriezing realisatie 2010)</text:p>
            </table:table-cell>
            <table:table-cell office:value-type="string">
              <text:p text:style-name="Table_20_Heading_Left">Geprognosticeerde groei (op basis van 2,5%)</text:p>
            </table:table-cell>
            <table:table-cell office:value-type="string">
              <text:p text:style-name="Table_20_Heading_Left">Gerealiseerde groei</text:p>
            </table:table-cell>
          </table:table-row>
        </table:table-header-rows>
        <table:table-row>
          <table:table-cell office:value-type="string">
            <text:p text:style-name="Table_20_Contents_Left">2011</text:p>
          </table:table-cell>
          <table:table-cell office:value-type="string">
            <text:p text:style-name="Table_20_Contents_Left">1000</text:p>
          </table:table-cell>
          <table:table-cell office:value-type="string">
            <text:p text:style-name="Table_20_Contents_Left">1025</text:p>
          </table:table-cell>
          <table:table-cell office:value-type="string">
            <text:p text:style-name="Table_20_Contents_Left">1020</text:p>
          </table:table-cell>
        </table:table-row>
        <table:table-row>
          <table:table-cell office:value-type="string">
            <text:p text:style-name="Table_20_Contents_Left">2012</text:p>
          </table:table-cell>
          <table:table-cell office:value-type="string">
            <text:p text:style-name="Table_20_Contents_Left">1000</text:p>
          </table:table-cell>
          <table:table-cell office:value-type="string">
            <text:p text:style-name="Table_20_Contents_Left">1051</text:p>
          </table:table-cell>
          <table:table-cell office:value-type="string">
            <text:p text:style-name="Table_20_Contents_Left">1025</text:p>
          </table:table-cell>
        </table:table-row>
        <table:table-row>
          <table:table-cell office:value-type="string">
            <text:p text:style-name="Table_20_Contents_Left">2013</text:p>
          </table:table-cell>
          <table:table-cell office:value-type="string">
            <text:p text:style-name="Table_20_Contents_Left">1000</text:p>
          </table:table-cell>
          <table:table-cell office:value-type="string">
            <text:p text:style-name="Table_20_Contents_Left">1077</text:p>
          </table:table-cell>
          <table:table-cell office:value-type="string">
            <text:p text:style-name="Table_20_Contents_Left">1078</text:p>
          </table:table-cell>
        </table:table-row>
        <table:table-row>
          <table:table-cell office:value-type="string">
            <text:p text:style-name="Table_20_Contents_Left">Totaal 3 jaar</text:p>
          </table:table-cell>
          <table:table-cell office:value-type="string"/>
          <table:table-cell office:value-type="string">
            <text:p text:style-name="Table_20_Contents_Left"><text:span text:style-name="vet">3153</text:span></text:p>
          </table:table-cell>
          <table:table-cell office:value-type="string">
            <text:p text:style-name="Table_20_Contents_Left"><text:span text:style-name="vet">3123</text:span></text:p>
          </table:table-cell>
        </table:table-row>
      </table:table>
      <text:p/>
      <text:p text:style-name="nota-toelichting">In het eerder genoemde convenant is afgesproken dat er sprake is van een ex ante korting op de budgetten. Een ex ante korting
                  gaat uit van een voorlopig indexatiecijfer. Het definitieve indexatiecijfer kan verschillen van het verwachte indexatiecijfer
                  (het voorlopige indexatiecijfer is een inschatting). De budgetten worden ex post gecorrigeerd voor het verschil tussen het
                  voorlopige indexatiecijfer en het werkelijke indexatiecijfer.
               </text:p>
      <text:p text:style-name="ondertekening">De Minister van Volksgezondheid, Welzijn en Sport,</text:p>
      <text:p text:style-name="ondertekening.end">E.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