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88</text:p>
      <text:p text:style-name="publicatie-titel.end">26 november 2010</text:p>
      <text:h text:outline-level="1" text:style-name="staatscourant_kop">Wijziging van de Regeling markttoezicht registerloodsen
         </text:h>
      <text:p text:style-name="context_al">18 november 2010</text:p>
      <text:p text:style-name="context_al.end">Nr. VenW/BSK-2010/191274</text:p>
      <text:p text:style-name="wie">De Minister van Infrastructuur en Milieu,</text:p>
      <text:p text:style-name="considerans.al">Gelet op artikel 27d, derde lid, van de Loodsenwet;</text:p>
      <text:p text:style-name="afkondiging">Besluit:</text:p>
      <text:h text:outline-level="3" text:style-name="wijzig-artikel_kop">ARTIKEL I
               </text:h>
      <text:p text:style-name="wat">Artikel 4 van de Regeling markttoezicht registerloodsen komt te luiden:</text:p>
      <text:section text:name="artikel.d15406e193" text:style-name="wijziging.block">
        <text:h text:outline-level="4" text:style-name="artikel_kop">Artikel 4. Correctiefactor
                     </text:h>
        <text:p text:style-name="artikel">De correctiefactor, bedoeld in artikel 27d, derde lid, van de Loodsenwet, die bij de vaststelling van de loodsgeldtarieven
                        in acht wordt genomen, bedraagt met betrekking tot de tarieven voor 2011 voor de havengebieden, bedoeld in artikel 1.1 van
                        het Besluit markttoezicht registerloodsen, 0%.
                     </text:p>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Doel van de wijziging
               </text:h>
      <text:p text:style-name="nota-toelichting">Het doel van deze regeling is het bevriezen van de afbouw van de kruisfinanciering in loodsgelden tussen de zeehavengebieden
                  voor het jaar 2011. Dit is toegezegd door de Minister van Verkeer en Waterstaat aan de Tweede Kamer tijdens het Algemeen Overleg
                  van 21 april 2010.
               </text:p>
      <text:h text:outline-level="3" text:style-name="divisiekop1">Kruisfinanciering
               </text:h>
      <text:p text:style-name="nota-toelichting">De kruisfinanciering in loodsgelden tussen de verschillende zeehavengebieden is het gevolg van de onevenwichtigheid in de
                  mate van kostendekkendheid van de loodsgeldtarieven in die zeehavengebieden. De loodsdienstverlening is alleen in het zeehavengebied
                  Rotterdam/Rijnmond kostendekkend. Een deel van de inkomsten uit die regio wordt gebruikt om de verliezen in de loodsdienstverlening
                  in de andere havens af te dekken. Met het oog op de mogelijke invoering van concurrentie in de loodsdienstverlening – uiterlijk
                  1 januari 2019 – was de afbouw van de kruisfinanciering noodzakelijk.
               </text:p>
      <text:p text:style-name="nota-toelichting">Tijdens voornoemd Algemeen Overleg met de Tweede Kamer heeft de Minister van Verkeer en Waterstaat, naar aanleiding van een
                  tussentijdse evaluatie van de Wet markttoezicht registerloodsen, besloten af te zien van het invoeren van concurrentie in
                  de loodsdienstverlening. De daarbij door de minister gestelde voorwaarden zijn gericht op het optimaliseren van de huidige
                  situatie. Dat is de situatie waarin de huidige en enige loodsdienstverlener, het Loodswezen, onder toezicht staat van de Nederlandse
                  Mededingingsautoriteit.
               </text:p>
      <text:p text:style-name="nota-toelichting">Deze beleidswijziging maakt het mogelijk om tot een andere aanpak van de afbouw van de kruisfinanciering te komen. Met de
                  toezegging van de Minister van Verkeer en Waterstaat de afbouw van de kruisfinanciering in 2011 te bevriezen ontstaat ruimte
                  voor de havens en voor de scheepvaartsector om die andere aanpak te vinden. Tegelijkertijd worden in economisch kwetsbare
                  tijden door de afbouw veroorzaakte stijgingen van het loodsgeldtarief in 2011 vermeden.
               </text:p>
      <text:h text:outline-level="3" text:style-name="divisiekop1">Inwerkingtreding
               </text:h>
      <text:p text:style-name="nota-toelichting">Omdat de correctiefactor ingevolge de Loodsenwet moet worden toegepast in het jaar voorafgaande aan het desbetreffende tariefjaar
                  (in dit geval 2011), en voordat de Nederlandse Mededingingsautoriteit het tariefbesluit neemt in december 2010, moet de regeling
                  nog voor 1 december 2010 in werking treden (artikel 4.21 van het Besluit markttoezicht registerloodsen). Om deze reden kan
                  het vaste verandermoment van 1 januari 2011 niet worden afgewacht.
               </text:p>
      <text:h text:outline-level="3" text:style-name="divisiekop1">Administratieve lasten
               </text:h>
      <text:p text:style-name="nota-toelichting">Uit deze regeling vloeien geen administratieve lasten voort voor burgers of bedrijven, reden waarom deze regeling niet is
                  voorgelegd aan het Adviescollege toetsing administratieve last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