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582</text:p>
      <text:p text:style-name="publicatie-titel.end">24 november 2010</text:p>
      <text:h text:outline-level="1" text:style-name="staatscourant_kop">Kennisgeving Tracébesluit A4 Burgerveen – Leiden 1998
         </text:h>
      <text:p text:style-name="circulaire-tekst"><text:span text:style-name="vet">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circulaire-tekst">In het kader van deze coördinatie geeft de Minister van Infrastructuur en Milieu kennis van het feit dat het volgende besluit
                  is genomen.
               </text:p>
      <text:h text:outline-level="3" text:style-name="divisiekop1">Welk besluit is genomen en ligt ter inzage?
                  </text:h>
      <text:p text:style-name="circulaire_divisie">Voor de uitvoering van het Tracébesluit A4 Burgerveen – Leiden 1998 is onderstaand besluit van <text:span text:style-name="vet">cluster 7g Aquaduct Ringvaart</text:span> genomen, overeenkomstig de procedure van artikel 20, lid 4, van de Tracéwet jo. Afdeling 3.4 van de Algemene wet bestuursrecht.
                  </text:p>
      <text:p text:style-name="circulaire_divisie">Bij besluit van 17 september 2010, nummer 2010-55363 is door Gedeputeerde Staten van Noord-Holland een ontheffing op grond
                     van de Scheepvaartwegenverordening Noord-Holland 1995 genomen, inzake het aanbrengen van een aquaduct onder de Ringvaart van
                     de Haarlemmermeerpolder welke ten oosten ligt van het bestaande aquaduct en een ecozone ter plaatse van het nieuwe aquaduct.
                  </text:p>
      <text:p text:style-name="circulaire_divisie">Het besluit is niet gewijzigd ten opzichte van het ontwerpbesluit.</text:p>
      <text:h text:outline-level="3" text:style-name="divisiekop1">Waar en wanneer kunt u de stukken inzien?
                  </text:h>
      <text:p text:style-name="circulaire_divisie">Het besluit ligt met ingang van 25 november 2010 tot en met 5 januari 2011 ter inzage ten kantore van Gedeputeerde Staten
                     van Noord-Holland, Houtplein 33, kamer 1078 te Haarlem. U kunt het besluit tijdens kantooruren inzien. Hiertoe dient telefonisch
                     een afspraak gemaakt te worden met de heer M. van Loo (023-514 52 96).
                  </text:p>
      <text:h text:outline-level="3" text:style-name="divisiekop1">Hoe kunnen belanghebbenden beroep indienen?
                  </text:h>
      <text:p text:style-name="alineagroep">Van 25november 2010 tot en met 5 januari 2011 staat voor belanghebbenden beroep open bij de Afdeling bestuursrechtspraak van
                        de Raad van State.
                     </text:p>
      <text:p text:style-name="alineagroep.end">Het instellen van beroep tegen het besluit geschiedt door indiening van een ondertekend beroepschrift dat ten minste de naam
                        en het adres van de indiener, de dagtekening, een omschrijving van het besluit waartegen het is gericht, alsmede de gronden
                        van het beroep bevat.
                     </text:p>
      <text:p text:style-name="circulaire_divisie">Het beroepschrift moet worden gericht aan de Afdeling bestuursrechtspraak van de Raad van State, Postbus 20019, 2500 EA  Den
                     Haag.
                  </text:p>
      <text:p text:style-name="circulaire_divisie">Het instellen van beroep schorst de werking van de besluiten niet.</text:p>
      <text:p text:style-name="circulaire_divisie">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bus 20019, 2500 EA  Den Haag. Bij het verzoek moet een afschrift van het beroepschrift
                     worden overgelegd.
                  </text:p>
      <text:p text:style-name="circulaire_divisie">Voor het indienen van een beroepschrift en/of een verzoekschrift om een voorlopige voorziening is griffierecht verschuldigd.</text:p>
      <text:h text:outline-level="3" text:style-name="divisiekop1">Meer informatie?
                  </text:h>
      <text:p text:style-name="circulaire_divisie">Voor nadere informatie met betrekking tot het besluit kunt u zich wenden tot de heer M. van Loo, telefoon 023-514 52 96, van
                     Gedeputeerde Staten van Noord-Holland.
                  </text:p>
      <text:p text:style-name="ondertekening">
                     De Minister van Infrastructuur en Milieu,
                  </text:p>
      <text:p text:style-name="ondertekening">namens deze:</text:p>
      <text:p text:style-name="ondertekening">
                     hoofd afdeling Bestuurlijk-Juridische Zaken en Vastgoed,
                  </text:p>
      <text:p text:style-name="ondertekening.end">A.M. Vos-Ooster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4 Burgerveen – Leiden 1998</dc:title>
  </office:meta>
</office:document-meta>
</file>