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75</text:p>
      <text:p text:style-name="publicatie-titel.end">25 november 2010</text:p>
      <text:h text:outline-level="1" text:style-name="staatscourant_kop">Regeling van de Staatssecretaris van Volksgezondheid, Welzijn en Sport van 17 november 2010, nr. Z/F-3034281, houdende vaststelling
            van het premiepercentage voor de algemene verzekering bijzondere ziektekosten 2011
         </text:h>
      <text:p text:style-name="wie">De Staatssecretaris van Volksgezondheid, Welzijn en Sport,</text:p>
      <text:p text:style-name="considerans.al">Handelende in overeenstemming met de Minister van Sociale Zaken en Werkgelegenheid;</text:p>
      <text:p text:style-name="considerans.al">Gelet op artikel 11, derde lid, van de Wet financiering sociale verzekeringen;</text:p>
      <text:p text:style-name="afkondiging">Besluit:</text:p>
      <text:h text:outline-level="3" text:style-name="artikel_kop">Artikel 1
                  </text:h>
      <text:p text:style-name="artikel">Het premiepercentage, bedoeld in artikel 11, derde lid, van de Wet financiering sociale verzekeringen, wordt voor het jaar
                     2011 vastgesteld op 12,15.
                  </text:p>
      <text:h text:outline-level="3" text:style-name="artikel_kop">Artikel 2
                  </text:h>
      <text:p text:style-name="artikel">Deze regeling treedt in werking met ingang van 1 januari 2011.</text:p>
      <text:h text:outline-level="3" text:style-name="artikel_kop">Artikel 3
                  </text:h>
      <text:p text:style-name="artikel">Deze regeling wordt aangehaald als: Regeling vaststelling premiepercentage AWBZ 2011.</text:p>
      <text:p text:style-name="slotformulering">Deze regel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Het is gebruikelijk dat eind oktober de premietarieven voor het volgende jaar in de Ministerraad definitief worden goedgekeurd.
                  De gebruikelijke gedragslijn is de premiepercentages conform de Macro Economische Verkenningen (MEV) 2011 te accorderen, tenzij
                  er overwegingen zijn om hiervan af te wijken. Laatstgenoemde overwegingen zijn er niet. Het premiepercentage wordt dus conform
                  de MEV 2011 vastgesteld op 12,15. Dit betekent dat het premiepercentage AWBZ 2011 hetzelfde blijft als voor het jaar 2010.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