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568</text:p>
      <text:p text:style-name="publicatie-titel.end">25 november 2010</text:p>
      <text:h text:outline-level="1" text:style-name="staatscourant_kop">Koninklijke onderscheidingen: Ministerie van Onderwijs, Cultuur en Wetenschap
         </text:h>
      <text:p text:style-name="circulaire-tekst">Bij Koninklijk besluit van 22 juni 2010, nr. 10.001746 is benoemd tot:</text:p>
      <text:list text:style-name="list-style-1">
        <text:list-item>
          <text:p text:style-name="list.start">Ridder in de Orde van Oranje-Nassau:
                     </text:p>
          <text:p text:style-name="list.end">F. Bakker, wonende te Leiderdorp.</text:p>
        </text:list-item>
      </text:list>
      <text:p text:style-name="circulaire-tekst">Bij Koninklijk besluit van 7 juli 2010, nr. 10.001950 is benoemd tot:</text:p>
      <text:list text:style-name="list-style-2">
        <text:list-item>
          <text:p text:style-name="list.start">Lid in de Orde van Oranje-Nassau:
                     </text:p>
          <text:p text:style-name="list.end">mevrouw J.G.M. van der Mast-Mermans, wonende te Nijmegen.</text:p>
        </text:list-item>
      </text:list>
      <text:p text:style-name="circulaire-tekst">Bij Koninklijk besluit van 23 augustus 2010, nr. 10.002345 is benoemd tot:</text:p>
      <text:list text:style-name="list-style-3">
        <text:list-item>
          <text:p text:style-name="list.start">Officier in de Orde van Oranje-Nassau:
                     </text:p>
          <text:p text:style-name="list.cont">mevrouw C.S. Slee, (Carry Slee), schrijver, wonende te Bergen (NH) </text:p>
        </text:list-item>
        <text:list-item>
          <text:p text:style-name="list.cont">Ridder in de Orde van Oranje-Nassau:
                     </text:p>
          <text:p text:style-name="list.cont">mevrouw A.C. van Hoijtema-van der Beugel, (Aukelien van Hoytema) onder andere hoofd van de afdeling Culturele Programma's
                        van de TROS, wonende te Leiden
                     </text:p>
          <text:p text:style-name="list.cont">de heer H.A. van Duinen, amateurhistoricus, wonende te Dordrecht</text:p>
          <text:p text:style-name="list.cont">de heer J. Trijsburg, onder andere directeur van de Stichting Gelders Erfgoed, wonende te Barchem (gem. Lochem)</text:p>
          <text:p text:style-name="list.cont">W.N. Vulto, onder andere voorzitter van de Raad van Toezicht van het Koning Willem I College te 's-Hertogenbosch, wonende
                        te Rosmalen (gem. ’s-Hertogenbosch)
                     </text:p>
        </text:list-item>
        <text:list-item>
          <text:p text:style-name="list.cont">Lid in de Orde van Oranje-Nassau:
                     </text:p>
          <text:p text:style-name="list.cont">de heer F.A.P. van Bergen, wonende te Schijf (gem. Rucphen)</text:p>
          <text:p text:style-name="list.cont">de heer C.H. van der Ent, wonende te Alphen aan den Rijn</text:p>
          <text:p text:style-name="list.cont">de heer J.G. Fikken, wonende te Zutphen</text:p>
          <text:p text:style-name="list.cont">de heer J.J.J. van Haasteren, wonende te De Meern (gem. Utrecht)</text:p>
          <text:p text:style-name="list.cont">de heer H. van der Klei, wonende te Loppersum</text:p>
          <text:p text:style-name="list.cont">de heer J.G.M. Klinkers, wonende te Bocholtz (gem. Simpelveld)</text:p>
          <text:p text:style-name="list.cont">de heer J.H.M. Knippers, wonende te Denekamp (gem. Dinkelland)</text:p>
          <text:p text:style-name="list.cont">de heer E.J.M. de Lange, stadshistoricus, wonende te Purmerend</text:p>
          <text:p text:style-name="list.cont">de heer F. van de Mortel, lid/oud-bestuurslid van de AA Lander Muzikanten te Bakel, wonende te Bakel (gem. Gemert-Bakel)</text:p>
          <text:p text:style-name="list.cont">de heer G.M.E. Slijpen, wonende te Nuenen (gem. Nuenen, Gerwen en Nederwetten);</text:p>
          <text:p text:style-name="list.cont">de heer L.A.I. Smeets, wonende te Schinnen</text:p>
          <text:p text:style-name="list.cont">de heer F.D. de Weeger, wonende te Eindhoven</text:p>
          <text:p text:style-name="list.end">de heer H. Wilkens, wonende te Utrecht. </text:p>
        </text:list-item>
      </text:list>
      <text:p text:style-name="circulaire-tekst">Bij Koninklijk besluit van 23 september 2010, nr. 10.002586, is benoemd tot:</text:p>
      <text:list text:style-name="list-style-4">
        <text:list-item>
          <text:p text:style-name="list.start">Lid in de Orde van Oranje-Nassau:
                     </text:p>
          <text:p text:style-name="list.cont">de heer E.M. van der Donk, wonende te Arnhem</text:p>
          <text:p text:style-name="list.end">de heer J. Meijer, wonende te ’s-Hertogenbosch. </text:p>
        </text:list-item>
      </text:list>
      <text:p text:style-name="circulaire-tekst">Bij Koninklijk besluit van 23 september 2010, nr. 10.002588, is benoemd tot:</text:p>
      <text:list text:style-name="list-style-5">
        <text:list-item>
          <text:p text:style-name="list.start">Ridder in de Orde van Oranje-Nassau:
                     </text:p>
          <text:p text:style-name="list.cont">H.J.L.M. Boersma, wonende te Maastricht </text:p>
        </text:list-item>
        <text:list-item>
          <text:p text:style-name="list.cont">Lid in de Orde van Oranje-Nassau: 
                     </text:p>
          <text:p text:style-name="list.cont">Mevrouw M.M. de Blanken-Hulsebosch, wonende te Heiloo</text:p>
          <text:p text:style-name="list.cont">de heer W.F.M. Jeukens, wonende te Eijsden</text:p>
          <text:p text:style-name="list.end">de heer F. Zandinga, onder andere lid/oud-bestuurslid van de Muziekvereniging In Corpore te Wagenborgen (gem. Delfzijl), wonende
                        aldaar.
                     </text:p>
        </text:list-item>
      </text:list>
      <text:p text:style-name="circulaire-tekst">Bij Koninklijk besluit van 27 september 2010, nr. 10.002610, is benoemd tot:</text:p>
      <text:list text:style-name="list-style-6">
        <text:list-item>
          <text:p text:style-name="list.start">Ridder in de Orde van de Nederlandse Leeuw:
                     </text:p>
          <text:p text:style-name="list.cont">H. van der Kamp uitvoerend musicus, dirigent, wonende te Almere</text:p>
        </text:list-item>
        <text:list-item>
          <text:p text:style-name="list.cont">Officier in de Orde van Oranje-Nassau:
                     </text:p>
          <text:p text:style-name="list.cont">de heer J. Pluis wonende te Noord-Sleen (gem. Coevorden) </text:p>
        </text:list-item>
        <text:list-item>
          <text:p text:style-name="list.cont">Ridder in de Orde van Oranje-Nassau:
                     </text:p>
          <text:p text:style-name="list.cont">D.I. Blonk wonende te Breda</text:p>
          <text:p text:style-name="list.cont">de heer W.P. van der Heijden wonende te Kleverskerke (Arnemuiden) (gem. Middelburg)</text:p>
          <text:p text:style-name="list.cont">de heer G.T. Jongstra onder andere bestuurslid van het Weerter Operette Koor, wonende te Weert </text:p>
        </text:list-item>
        <text:list-item>
          <text:p text:style-name="list.cont">Lid in de Orde van Oranje-Nassau:
                     </text:p>
          <text:p text:style-name="list.cont">de heer J. Algra wonende te Menaam (gem. Menaldumadeel)</text:p>
          <text:p text:style-name="list.cont">de heer P.A.J. Gunnewijk wonende te Groenlo (gem. Oost Gelre)</text:p>
          <text:p text:style-name="list.cont">de heer A. Klomps wonende te Winterswijk Henxel (gem. Winterswijk)</text:p>
          <text:p text:style-name="list.cont">de heer M.J.M. Somers wonende te Landgraaf</text:p>
          <text:p text:style-name="list.cont">de heer A.A. Stellingwerf onder andere dirigent van het Kleinkoor Caprice te Harderwijk, wonende te Zeewold;</text:p>
          <text:p text:style-name="list.cont">de heer P. Tromp bestuurslid van de Christelijke Muziekvereniging Jehova Nissi Stedum, wonende te Stedum (gem. Loppersum)</text:p>
          <text:p text:style-name="list.cont">mevrouw C.M.A. Veelenturf wonende te Leiden</text:p>
          <text:p text:style-name="list.cont">de heer D. Verdam onder andere voorzitter van de Fanfare St. Willibrordus Neerkant, wonende te Neerkant (gem. Deurne)</text:p>
          <text:p text:style-name="list.cont">de heer J.G.J. Vleugels onder andere bestuurslid van het Steinder Mannenkoor, wonende te Stein</text:p>
          <text:p text:style-name="list.end">de heer J.M.J. van de Wijdeven wonende te Erp (gem. Veghel).</text:p>
        </text:list-item>
      </text:list>
      <text:p text:style-name="circulaire-tekst">Bij Koninklijk besluit van 28 september 2010, nr. 10.002652, is benoemd tot:</text:p>
      <text:list text:style-name="list-style-7">
        <text:list-item>
          <text:p text:style-name="list.start">Ridder in de Orde van Oranje-Nassau:
                     </text:p>
          <text:p text:style-name="list.end">de heer J. van Nieuwkerk, wonende te ’s-Gravenhage. </text:p>
        </text:list-item>
      </text:list>
      <text:p text:style-name="circulaire-tekst">Bij Koninklijk besluit van 9 oktober 2010, nr. 10.002831, is benoemd tot:</text:p>
      <text:list text:style-name="list-style-8">
        <text:list-item>
          <text:p text:style-name="list.start">Officier in de Orde van Oranje-Nassau:
                     </text:p>
          <text:p text:style-name="list.end">M.J.W. Schouten, hoogleraar aan de Technische Universiteit Eindhoven, wonende te Deurne.</text:p>
        </text:list-item>
      </text:list>
      <text:p text:style-name="circulaire-tekst">Bij Koninklijk besluit van 9 oktober 2010, nr. 10.002832, is benoemd tot:</text:p>
      <text:list text:style-name="list-style-9">
        <text:list-item>
          <text:p text:style-name="list.start">Ridder in de Orde van Oranje-Nassau:
                     </text:p>
          <text:p text:style-name="list.end">de heer N.A.J. Peters, sectordirecteur van Speciaal Onderwijs – Voortgezet Speciaal Onderwijs Mikado te Gennep, wonende aldaar.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an Onderwijs, Cultuur en Wetenschap</dc:title>
  </office:meta>
</office:document-meta>
</file>