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568</text:p>
      <text:p text:style-name="publicatie-titel.end">30 november 2010</text:p>
      <text:h text:outline-level="1" text:style-name="staatscourant_kop">Herplaatsing Koninklijke onderscheidingen: Ministerie van Onderwijs, Cultuur en Wetenschap
         </text:h>
      <text:p text:style-name="circulaire-tekst">In de Staatscourant van 25 november 2010, nr. 18568 zijn een aantal Koninklijke onderscheidingen van het Ministerie van Onderwijs, Cultuur en Wetenschap gepubliceerd. Per abuis
                  ontbrak de titulatuur bij vermelding van benoemde personen. Hieronder vindt u de volledige, juiste publicatie.
               </text:p>
      <text:p text:style-name="alineagroep.end"><text:span text:style-name="vet">Bij Koninklijk besluit  van 22 juni 2010 No. 10.001746 is benoemd tot:</text:span></text:p>
      <text:list text:style-name="list-style-1">
        <text:list-item>
          <text:p text:style-name="list.start">Ridder in de Orde van Oranje-Nassau:
                        </text:p>
          <text:p text:style-name="list.end">drs. F. Bakker, wonende te Leiderdorp.</text:p>
        </text:list-item>
      </text:list>
      <text:p text:style-name="alineagroep.end"><text:span text:style-name="vet">Bij Koninklijk besluit van 7 juli 2010 No. 10.001950 is benoemd tot:</text:span></text:p>
      <text:list text:style-name="list-style-2">
        <text:list-item>
          <text:p text:style-name="list.start">Lid in de Orde van Oranje-Nassau:
                        </text:p>
          <text:p text:style-name="list.end">mevrouw J.G.M. van der Mast-Mermans, wonende te Nijmegen.</text:p>
        </text:list-item>
      </text:list>
      <text:p text:style-name="alineagroep.end"><text:span text:style-name="vet">Bij Koninklijk besluit van 23 augustus 2010 No. 10.002345 is benoemd tot:</text:span></text:p>
      <text:list text:style-name="list-style-3">
        <text:list-item>
          <text:p text:style-name="list.start">Officier in de Orde van Oranje-Nassau:
                        </text:p>
          <text:p text:style-name="list.cont">mevrouw C.S. Slee, (Carry Slee), schrijver, wonende te Bergen (NH).</text:p>
        </text:list-item>
        <text:list-item>
          <text:p text:style-name="list.cont">Ridder in de Orde van Oranje-Nassau:
                        </text:p>
          <text:p text:style-name="list.cont">mevrouw drs. A.C. van Hoijtema-van der Beugel, (Aukelien van Hoytema) onder andere hoofd van de afdeling Culturele Programma’s
                           van de TROS, wonende te Leiden;
                        </text:p>
          <text:p text:style-name="list.cont">de heer H.A. van Duinen, amateurhistoricus, wonende te Dordrecht;</text:p>
          <text:p text:style-name="list.cont">de heer J. Trijsburg, onder andere directeur van de Stichting Gelders Erfgoed, wonende te Barchem (gem. Lochem);</text:p>
          <text:p text:style-name="list.cont">drs. W.N. Vulto, onder andere voorzitter van de Raad van Toezicht van het Koning Willem I College te ’s-Hertogenbosch, wonende
                           te Rosmalen (gem. ’s-Hertogenbosch).
                        </text:p>
        </text:list-item>
        <text:list-item>
          <text:p text:style-name="list.cont">Lid in de Orde van Oranje-Nassau:
                        </text:p>
          <text:p text:style-name="list.cont">de heer F.A.P. van Bergen, wonende te Schijf (gem. Rucphen);</text:p>
          <text:p text:style-name="list.cont">de heer C.H. van der Ent, wonende te Alphen aan den Rijn;</text:p>
          <text:p text:style-name="list.cont">de heer J.G. Fikken, wonende te Zutphen;</text:p>
          <text:p text:style-name="list.cont">de heer J.J.J. van Haasteren, wonende te De Meern (gem. Utrecht);</text:p>
          <text:p text:style-name="list.cont">de heer H. van der Klei, wonende te Loppersum;</text:p>
          <text:p text:style-name="list.cont">de heer J.G.M. Klinkers, wonende te Bocholtz (gem. Simpelveld);</text:p>
          <text:p text:style-name="list.cont">de heer J.H.M. Knippers, wonende te Denekamp (gem. Dinkelland);</text:p>
          <text:p text:style-name="list.cont">de heer E.J.M. de Lange, stadshistoricus, wonende te Purmerend;</text:p>
          <text:p text:style-name="list.cont">de heer F. van de Mortel, lid/oud-bestuurslid van de AA Lander Muzikanten te Bakel, wonende te Bakel (gem. Gemert-Bakel);</text:p>
          <text:p text:style-name="list.cont">de heer G.M.E. Slijpen, wonende te Nuenen (gem. Nuenen, Gerwen en Nederwetten);</text:p>
          <text:p text:style-name="list.cont">de heer L.A.I. Smeets, wonende te Schinnen;</text:p>
          <text:p text:style-name="list.cont">de heer F.D. de Weeger, wonende te Eindhoven;</text:p>
          <text:p text:style-name="list.end">de heer H. Wilkens, wonende te Utrecht.</text:p>
        </text:list-item>
      </text:list>
      <text:p text:style-name="alineagroep.end"><text:span text:style-name="vet">Bij Koninklijk besluit van 23 september 2010 No. 10.002586 is benoemd tot:</text:span></text:p>
      <text:list text:style-name="list-style-4">
        <text:list-item>
          <text:p text:style-name="list.start">Lid in de Orde van Oranje-Nassau:
                        </text:p>
          <text:p text:style-name="list.cont">de heer E.M. van der Donk, wonende te Arnhem;</text:p>
          <text:p text:style-name="list.end">de heer J. Meijer, wonende te ’s-Hertogenbosch.</text:p>
        </text:list-item>
      </text:list>
      <text:p text:style-name="alineagroep.end"><text:span text:style-name="vet">Bij Koninklijk besluit van 23 september 2010 No. 10.002588 is benoemd tot:</text:span></text:p>
      <text:list text:style-name="list-style-5">
        <text:list-item>
          <text:p text:style-name="list.start">Ridder in de Orde van Oranje-Nassau:
                        </text:p>
          <text:p text:style-name="list.end">drs. H.J.L.M. Boersma, wonende te Maastricht;</text:p>
        </text:list-item>
      </text:list>
      <text:list text:style-name="list-style-6">
        <text:list-item>
          <text:p text:style-name="list.start">Lid in de Orde van Oranje-Nassau:
                     </text:p>
          <text:p text:style-name="list.cont">mevrouw M.M. de Blanken-Hulsebosch, wonende te Heiloo;</text:p>
          <text:p text:style-name="list.cont">de heer W.F.M. Jeukens, wonende te Eijsden;</text:p>
          <text:p text:style-name="list.end">de heer F. Zandinga, onder andere lid/oud-bestuurslid van de Muziekvereniging In Corpore te Wagenborgen (gem. Delfzijl), wonende
                        aldaar. 
                     </text:p>
        </text:list-item>
      </text:list>
      <text:p text:style-name="alineagroep.end"><text:span text:style-name="vet">Bij Koninklijk besluit  van 27 september 2010 No. 10.002610 is benoemd tot:</text:span></text:p>
      <text:list text:style-name="list-style-7">
        <text:list-item>
          <text:p text:style-name="list.start">Ridder in de Orde van de Nederlandse Leeuw:
                        </text:p>
          <text:p text:style-name="list.end">prof. H. van der Kamp uitvoerend musicus, dirigent, wonende te Almere;</text:p>
        </text:list-item>
      </text:list>
      <text:list text:style-name="list-style-8">
        <text:list-item>
          <text:p text:style-name="list.start">Officier in de Orde van Oranje-Nassau:
                        </text:p>
          <text:p text:style-name="list.end">de heer J. Pluis wonende te Noord-Sleen (gem. Coevorden);</text:p>
        </text:list-item>
      </text:list>
      <text:list text:style-name="list-style-9">
        <text:list-item>
          <text:p text:style-name="list.start">Ridder in de Orde van Oranje-Nassau:
                        </text:p>
          <text:p text:style-name="list.cont">dr. D.I. Blonk wonende te Breda;</text:p>
          <text:p text:style-name="list.cont">de heer W.P. van der Heijden wonende te Kleverskerke (Arnemuiden) (gem. Middelburg);</text:p>
          <text:p text:style-name="list.end">de heer G.T. Jongstra onder andere bestuurslid van het Weerter Operette Koor, wonende te Weert;</text:p>
        </text:list-item>
      </text:list>
      <text:list text:style-name="list-style-10">
        <text:list-item>
          <text:p text:style-name="list.start">Lid in de Orde van Oranje-Nassau:
                        </text:p>
          <text:p text:style-name="list.cont">de heer J. Algra wonende te Menaam (gem. Menaldumadeel);</text:p>
          <text:p text:style-name="list.cont">de heer P.A.J. Gunnewijk wonende te Groenlo (gem. Oost Gelre);</text:p>
          <text:p text:style-name="list.cont">de heer A. Klomps wonende te Winterswijk Henxel (gem. Winterswijk);</text:p>
          <text:p text:style-name="list.cont">de heer M.J.M. Somers wonende te Landgraaf;</text:p>
          <text:p text:style-name="list.cont">de heer A.A. Stellingwerf onder andere dirigent van het Kleinkoor Caprice te Harderwijk, wonende te Zeewolde;</text:p>
          <text:p text:style-name="list.cont">de heer P. Tromp bestuurslid van de Christelijke Muziekvereniging Jehova Nissi Stedum, wonende te Stedum (gem. Loppersum);</text:p>
          <text:p text:style-name="list.cont">mevrouw C.M.A. Veelenturf wonende te Leiden;</text:p>
          <text:p text:style-name="list.cont">de heer D. Verdam onder andere voorzitter van de Fanfare St. Willibrordus Neerkant, wonende te Neerkant (gem. Deurne);</text:p>
          <text:p text:style-name="list.cont">de heer J.G.J. Vleugels onder andere bestuurslid van het Steinder Mannenkoor, wonende te Stein;</text:p>
          <text:p text:style-name="list.end">de heer J.M.J. van de Wijdeven wonende te Erp (gem. Veghel).</text:p>
        </text:list-item>
      </text:list>
      <text:p text:style-name="alineagroep.end"><text:span text:style-name="vet">Bij Koninklijk besluit  van 28 september 2010 No. 10.002652 is benoemd tot:</text:span></text:p>
      <text:list text:style-name="list-style-11">
        <text:list-item>
          <text:p text:style-name="list.start">Ridder in de Orde van Oranje-Nassau:
                        </text:p>
          <text:p text:style-name="list.end">de heer J. van Nieuwkerk, wonende te ’s-Gravenhage.</text:p>
        </text:list-item>
      </text:list>
      <text:p text:style-name="alineagroep.end"><text:span text:style-name="vet">Bij Koninklijk besluit  van 9 oktober 2010 No. 10.002831 is benoemd tot:</text:span></text:p>
      <text:list text:style-name="list-style-12">
        <text:list-item>
          <text:p text:style-name="list.start">Officier in de Orde van Oranje-Nassau:
                        </text:p>
          <text:p text:style-name="list.end">prof.dr.ir. M.J.W. Schouten, hoogleraar aan de Technische Universiteit Eindhoven, wonende te Deurne.</text:p>
        </text:list-item>
      </text:list>
      <text:p text:style-name="alineagroep.end"><text:span text:style-name="vet">Bij Koninklijk besluit  van 9 oktober 2010 No. 10.002832 is benoemd tot:</text:span></text:p>
      <text:list text:style-name="list-style-13">
        <text:list-item>
          <text:p text:style-name="list.start">Ridder in de Orde van Oranje-Nassau:
                        </text:p>
          <text:p text:style-name="list.end">de heer N.A.J. Peters, sectordirecteur van Speciaal Onderwijs-Voortgezet Speciaal Onderwijs Mikado te Gennep, wonende aldaar.</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plaatsing Koninklijke onderscheidingen: Ministerie van Onderwijs, Cultuur en Wetenschap</dc:title>
  </office:meta>
</office:document-meta>
</file>