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54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541</text:p>
      <text:p text:style-name="publicatie-titel.end">24 november 2010</text:p>
      <text:h text:outline-level="1" text:style-name="staatscourant_kop"><draw:frame draw:name="Afbeelding2" draw:style-name="frame.picture" draw:z-index="1" svg:height="0.504cm" svg:width="4.902cm" text:anchor-type="paragraph" style:rel-height="scale" style:rel-width="scale"><draw:image draw:filter-name="PNG - Portable Network Graphics" xlink:actuate="onLoad" xlink:href="Pictures/stcrt-2010-18541-001.png" xlink:show="embed" xlink:type="simple"/></draw:frame> Kennisgeving Wet geluidhinder in verband met ontwerpbestemmingsplan Abeelweg
         </text:h>
      <text:p text:style-name="circulaire-tekst">Burgemeester en Wethouders van Rotterdam maken bekend, dat van donderdag 25 november 2010 tot en met woensdag 5 januari 2011
                  ter inzage ligt: het ontwerpbesluit hogere waarden op grond van de Wet geluidhinder in verband met het ontwerpbestemmingsplan
                  Abeelweg:
               </text:p>
      <text:list text:style-name="list-style-1">
        <text:list-item>
          <text:p text:style-name="list.single">Het plangebied is gelegen aan de westrand van de wijk 110-morgen en aan de noordrand van de wijk Schiebroek Noord in deelgemeente
                        Hillegersberg-Schiebroek. Op het voormalige sportveld van korfbalvereniging RKC worden circa 24 twee-onder-één-kapwoningen
                        en 4 vrijstaande woningen ontworpen.
                     </text:p>
        </text:list-item>
      </text:list>
      <text:p text:style-name="alineagroep.end">Het ontwerpbesluit met bijbehorende stukken kan worden ingezien bij:</text:p>
      <text:list text:style-name="list-style-2">
        <text:list-item>
          <text:p text:style-name="list.start">Stadswinkel Centrum, Stadhuis Coolsingel 40 (zijde Doelwater, tegenover hoofdbureau politie)( van maandag, dinsdag, woensdag
                           van 8.00 uur tot 16.00 uur, donderdag van 8.00 uur tot 13.30 uur, vrijdag van 8.00 uur tot 20.00 uur en zaterdag van 10.00
                           uur tot 12.30 uur).
                        </text:p>
        </text:list-item>
        <text:list-item>
          <text:p text:style-name="list.end">De deelgemeente Hillegersberg-Schiebroek, Melanchtonweg 100 (van maandag t/m vrijdag van 9.00 uur tot 15.00 uur en donderdagavond
                           van 18.00 uur tot 20.00 uur). Telefoonnummer 010-4615561.
                        </text:p>
        </text:list-item>
      </text:list>
      <text:p text:style-name="alineagroep">Belanghebbenden kunnen zienswijzen over het ontwerpbesluit tot en met 5 januari 2011 naar keuze schriftelijk of mondeling
                     indienen.
                  </text:p>
      <text:p text:style-name="alineagroep">Schriftelijke zienswijzen kunnen worden gericht aan het College van Burgemeester en Wethouders van Rotterdam, per adres DCMR
                     Milieudienst Rijnmond, ten name van bureau Ruimtelijke Ontwikkeling, Postbus 843, 3100 AV Schiedam.
                  </text:p>
      <text:p text:style-name="alineagroep.end">Voor het indienen van mondelinge zienswijzen kunnen belanghebbenden binnen de genoemde termijn contact opnemen met C. van
                     Kempen telefoonnummer 010-246 8155 of K. van Troost telefoonnummer 010-246 8165 van de DCMR. 
                  </text:p>
      <text:p text:style-name="dagtekening">Rotterdam, 24 november 2010</text:p>
      <text:p text:style-name="ondertekening">Burgemeester en wethouders voornoemd,</text:p>
      <text:p text:style-name="ondertekening">voor dezen:</text:p>
      <text:p text:style-name="ondertekening">de algemeen directeur Gemeentewerken,</text:p>
      <text:p text:style-name="ondertekening">voor deze:</text:p>
      <text:p text:style-name="ondertekening">H. van Smaalen, </text:p>
      <text:p text:style-name="ondertekening.end">
                     directeur Bijzondere Diens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Wet geluidhinder in verband met ontwerpbestemmingsplan Abeelweg; Rotterdam</dc:title>
  </office:meta>
</office:document-meta>
</file>