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5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854</text:p>
      <text:p text:style-name="publicatie-titel.end">10 februari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1854-001.png" xlink:show="embed" xlink:type="simple"/>
            </draw:frame> Voorontwerpprojectbesluit ‘Landelijk Gebied − Tangerveldweg 9’
         </text:h>
      <text:section text:name="algemeen.d14994e112" text:style-name="algemeen">
        <text:section text:name="vrije-tekst.d14994e114" text:style-name="vrije-tekst">
          <text:p text:style-name="vrije-tekst">Burgemeester en wethouders van de gemeente Stadskanaal zijn van plan een projectbesluit voor te bereiden die het houden van
                  een bed and breakfastaccommodatie in een bijgebouw mogelijk maakt op het perceel, gelegen aan de Tangerveldweg 9 Alteveer.
                  Tegen dit voornemen kunt u geen zienswijzen indienen. Inspraakreacties zijn wel mogelijk over het voorontwerpprojectbesluit.
                  Voor de procedure is afdeling 3.3 van de Wet ruimtelijke ordening van toepassing.
               </text:p>
          <text:h text:outline-level="3" text:style-name="divisiekop1">Waar kunt u het voorontwerp inzien?
               </text:h>
          <text:p text:style-name="vrije-tekst">Het voorontwerp ligt van 11 februari tot 25 maart 2010 ter inzage bij de publieksbalie in het gemeentehuis, Raadhuisplein
                  1 in Stadskanaal. U kunt het voorontwerp ook inzien op onze website, I www.stadskanaal.nl, rubriek politiek en organisatie, onderdeel bestemmingsplannen.
               </text:p>
          <text:h text:outline-level="3" text:style-name="divisiekop1">U wilt reageren?
               </text:h>
          <text:p text:style-name="vrije-tekst">U kunt tot 25 maart 2010 uw inspraakreactie over het voorontwerpprojectbesluit kenbaar maken. Dit kunt u schriftelijk doen
                  door een brief te sturen aan burgemeester en wethouders van Stadskanaal, Postbus 140, 9500 AC Stadskanaal. U kunt dit ook
                  mondeling doen door te bellen voor een afspraak naar, T (0599) 631 436.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ontwerpprojectbesluit ‘Landelijk Gebied − Tangerveldweg 9’</dc:title>
  </office:meta>
</office:document-meta>
</file>