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8538</text:p>
      <text:p text:style-name="publicatie-titel.end">25 november 2010</text:p>
      <text:h text:outline-level="1" text:style-name="staatscourant_kop">Regeling van de Minister van Volksgezondheid, Welzijn en Sport van 17 november 2010, nr. 2010 3034435, houdende wijziging
            van de Nadere regels verpakking en aanduiding milieugevaarlijke stoffen en preparaten in verband met het in werking treden
            van de EG-verordening indeling, etikettering en verpakking van stoffen en mengsels
         </text:h>
      <text:p text:style-name="wie">De Minister van Volksgezondheid, Welzijn en Sport,</text:p>
      <text:p text:style-name="considerans.al">Handelende in overeenstemming met de Staatssecretaris van Infrastructuur en Milieu en de Staatssecretaris van Sociale Zaken
                  en Werkgelegenheid;
               </text:p>
      <text:p text:style-name="considerans.al">Gelet op:</text:p>
      <text:list text:style-name="list-style-1">
        <text:list-item>
          <text:p text:style-name="list.start">Verordening nr. 1272/2008 van het Europees Parlement en de Raad van 16 december 2008 betreffende de indeling, etikettering
                        en verpakking van stoffen en mengsels tot wijziging en intrekking van Richtlijnen 67/548/EEG en 1999/45/EG en tot wijziging
                        van Verordening (EG) nr. 1907/2006 (PbEU L 353);
                     </text:p>
        </text:list-item>
        <text:list-item>
          <text:p text:style-name="list.cont">artikel 1a, tweede en derde lid, van het Besluit verpakking en aanduiding milieugevaarlijke stoffen en preparaten;
                     </text:p>
        </text:list-item>
        <text:list-item>
          <text:p text:style-name="list.end">artikel 9.3a.1 van de Wet milieubeheer.
                     </text:p>
        </text:list-item>
      </text:list>
      <text:p text:style-name="afkondiging">Besluit:</text:p>
      <text:h text:outline-level="3" text:style-name="wijzig-artikel_kop">ARTIKEL I
               </text:h>
      <text:p text:style-name="wat">De Nadere regels verpakking en aanduiding milieugevaarlijke stoffen en preparaten worden als volgt gewijzigd:</text:p>
      <text:p text:style-name="lid"><text:span text:style-name="lidnr">A<text:tab/></text:span></text:p>
      <text:p text:style-name="wat">In artikel 1 wordt onder vervanging van de punt aan het slot van onderdeel e door een puntkomma, een nieuw onderdeel f toegevoegd,
                     luidende:
                  </text:p>
      <text:section text:name="artikeltekst.d4036e226" text:style-name="wijziging.block">
        <text:p text:style-name="definition.term">f. verordening (EG) nr. 1272/2008:
                           </text:p>
        <text:p text:style-name="definition.description">verordening (EG) nr. 1272/2008 van het Europees Parlement en de Raad van 16 december 2008 betreffende de indeling, etikettering
                                 en verpakking van stoffen en mengsels tot wijziging en intrekking van Richtlijnen 67/548/EEG en 1999/45/EG en tot wijziging
                                 van Verordening (EG) nr. 1907/2006 (PbEU L 353).
                              </text:p>
      </text:section>
      <text:p text:style-name="lid"><text:span text:style-name="lidnr">B<text:tab/></text:span></text:p>
      <text:p text:style-name="wat">Artikel 2 komt te luiden: </text:p>
      <text:section text:name="artikel.d4036e256" text:style-name="wijziging.block">
        <text:h text:outline-level="4" text:style-name="artikel_kop">Artikel 2
                        </text:h>
        <text:p text:style-name="artikel">Onder de aan het gebruik van de stof verbonden gevaren als bedoeld in artikel 1, eerste lid, onderdeel ag, van het Oplosmiddelenbesluit
                           omzetting EG-VOS-richtlijn milieubeheer worden verstaan de gevaren, bedoeld in bijlage I, delen 2 tot en met 5, van verordening
                           (EG) nr. 1272/2008.
                        </text:p>
      </text:section>
      <text:p text:style-name="lid"><text:span text:style-name="lidnr">C<text:tab/></text:span></text:p>
      <text:p text:style-name="wat">Artikelen 3 tot en met 9a vervallen.</text:p>
      <text:p text:style-name="lid"><text:span text:style-name="lidnr">D<text:tab/></text:span></text:p>
      <text:p text:style-name="wat">In artikel 10, tweede lid, en artikel 14, eerste lid, onder c, en vijfde lid, onder b, wordt ‘bijlage I bij de stoffenrichtlijn’
                     telkens vervangen door: deel 3 van bijlage VI bij verordening (EG) nr. 1272/2008.
                  </text:p>
      <text:p text:style-name="lid"><text:span text:style-name="lidnr">E<text:tab/></text:span></text:p>
      <text:p text:style-name="wat">Na artikel 15g wordt in paragraaf 3 een nieuw artikel ingevoegd, luidende:</text:p>
      <text:section text:name="artikel.d4036e300" text:style-name="wijziging.block">
        <text:h text:outline-level="4" text:style-name="artikel_kop">Artikel 15h
                        </text:h>
        <text:p text:style-name="artikel">Het Nationaal Vergiftigingen Informatie Centrum is belast met de uitvoering van de taak, bedoeld in artikel 45, eerste lid,
                           van verordening (EG) nr. 1272/2008.
                        </text:p>
      </text:section>
      <text:p text:style-name="lid"><text:span text:style-name="lidnr">F<text:tab/></text:span></text:p>
      <text:p text:style-name="wat">Artikel 16 komt te luiden:</text:p>
      <text:section text:name="artikel.d4036e323" text:style-name="wijziging.block">
        <text:h text:outline-level="4" text:style-name="artikel_kop">Artikel 16
                        </text:h>
        <text:p text:style-name="artikel">Deze regeling berust op artikel 1a, tweede en derde lid, 6, tweede lid, van het besluit en artikel 9.3a.1 van de wet.</text:p>
      </text:section>
      <text:p text:style-name="lid"><text:span text:style-name="lidnr">G<text:tab/></text:span></text:p>
      <text:p text:style-name="wat">In artikel 19, tweede lid, vervalt ‘I,’.</text:p>
      <text:h text:outline-level="3" text:style-name="artikel_kop">ARTIKEL II
                  </text:h>
      <text:p text:style-name="artikel">Deze regeling treedt in werking met ingang van 1 december 2010.</text:p>
      <text:p text:style-name="slotformulering">Deze regeling zal met de toelichting in de Staatscourant worden geplaatst.</text:p>
      <text:p text:style-name="ondertekening">De Minister van Volksgezondheid, Welzijn en Sport,</text:p>
      <text:p text:style-name="ondertekening.end">E.I. Schippers. </text:p>
      <text:h text:outline-level="2" text:style-name="nota-toelichting_kop">TOELICHTING
               </text:h>
      <text:h text:outline-level="3" text:style-name="divisiekop1">Algemeen
               </text:h>
      <text:p text:style-name="nota-toelichting">Richtlijn nr. 1999/45/EG van het Europees Parlement en de Raad van de Europese Unie van 31 mei 1999 betreffende de onderlinge
                  aanpassing van de wettelijke en bestuursrechtelijke bepalingen van de lidstaten inzake de indeling, de verpakking en het kenmerken
                  van gevaarlijke preparaten (PbEG L 200) (hierna: de preparatenrichtlijn) en richtlijn nr. 67/548/EEG van de Raad van de Europese
                  Economische Gemeenschap van 27 juni 1967 betreffende de aanpassing van de wettelijke en bestuursrechtelijke bepalingen inzake
                  de indeling, de verpakking en het kenmerken van gevaarlijke stoffen (PbEEG L 196) (hierna: de stoffenrichtlijn) worden uiteindelijk
                  vervangen door verordening nr. 1272/2008/EG van het Europees Parlement en de Raad van de Europese Unie van 16 december 2008
                  betreffende de indeling, etikettering en verpakking van stoffen en mengsels tot wijziging en intrekking van de Richtlijnen
                  67/548/EEG en 1999/45/EG en tot wijziging van Verordening nr. 1907/2006/EG (PbEU L 353) (hierna: verordening (EG) nr. 1272/2008).
                  Verordening (EG) nr. 1272/2008 zal op grond van artikel 62 op verschillende tijdstippen van toepassing worden op stoffen en
                  op mengsels, te weten per 1 december 2010 voor de etikettering en verpakking van stoffen en per 1 juni 2015 voor mengsels.
                  Verordening (EG) nr. 1272/2008 spreekt over mengsels en niet meer over preparaten. Zie voor meer informatie over de gefaseerde
                  inwerkingtreding van verordening (EG) nr. 1272/2008 paragraaf 3 van de memorie van toelichting bij de Uitvoeringswet EG-verordening
                  indeling, etikettering en verpakking van stoffen en mengsels (Kamerstukken II 2008–09, 31 894, nr. 3).
               </text:p>
      <text:p text:style-name="nota-toelichting">Vanwege het bovenstaande zijn met de onderhavige regeling de Nadere regels verpakking en aanduiding milieugevaarlijke stoffen
                  en preparaten (hierna: de nadere regels) aangepast. De artikelen 3 tot en met 9a van de Nadere regels die over etikettering
                  of verpakking van stoffen gingen, zijn daarom komen te  vervallen. Artikel 2 van de Nadere regels, dat ook over stoffen ging,
                  is niet komen te vervallen, maar zodanig gewijzigd dat een verwijzing in het Oplosmiddelenbesluit omzetting EG-VOS-richtlijn
                  milieubeheer naar de nadere regels correct blijft.
               </text:p>
      <text:p text:style-name="nota-toelichting">Daarnaast is overal de verwijzing naar bijlage I van de stoffenrichtlijn vervangen door een verwijzing naar deel 3 van bijlage
                  VI bij verordening (EG) nr. 1272/2008. De reden hiervan is dat verordening (EG) nr. 1272/2008 in artikel 55, zesde lid, de
                  verwijzing naar bijlage I van de stoffenrichtlijn wijzigt in een verwijzing naar deel 3 van bijlage VI van  verordening (EG)
                  nr. 1272/2008. 
               </text:p>
      <text:h text:outline-level="4" text:style-name="divisiekop2">Bedrijfseffecten
               </text:h>
      <text:p text:style-name="nota-toelichting">Deze regeling heeft geen gevolgen voor de administratieve lasten voor de burger of het bedrijfsleven, en heeft ook verder
                  geen bedrijfseffecten.
               </text:p>
      <text:p text:style-name="nota-toelichting">Van het besluit van het kabinet inzake vaste verandermomenten van regelgeving wordt afgeweken aangezien het hier Europese
                  regelgeving betreft.
               </text:p>
      <text:p text:style-name="ondertekening">De Minister van Volksgezondheid, Welzijn en Sport,</text:p>
      <text:p text:style-name="ondertekening.end">E.I. Schippers.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