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35</text:p>
      <text:p text:style-name="publicatie-titel.end">25 november 2010</text:p>
      <text:h text:outline-level="1" text:style-name="staatscourant_kop">Besluit van de Staatssecretaris van Veiligheid en Justitie van 16 november 2010 nr. 5675402/Justis/10, strekkende tot aanwijzing
            van buitengewoon opsporingsambtenaren bij Veolia Transport Nederland
         </text:h>
      <text:p text:style-name="wie">De Staatssecretaris van Veiligheid en Justitie,</text:p>
      <text:p text:style-name="considerans.al">Gelezen het verzoek van Veolia Transport Nederland van 30 september 2010 en de daaropvolgende adviezen van de hoofdofficier
                  van justitie te Breda en de korpschef van de regiopolitie Midden en West Braban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et domein Openbaar Vervoer in dienst van Veolia Transport Nederla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Breda.
                        </text:p>
        </text:list-item>
        <text:list-item text:start-value="2">
          <text:p text:style-name="list.end"> Als direct toezichthouder als bedoeld in artikel 36 van het Besluit buitengewoon opsporingsambtenaar is aangewezen de korpschef
                           van het regionaal politiekorps Midden en West Brabant.
                        </text:p>
        </text:list-item>
      </text:list>
      <text:h text:outline-level="3" text:style-name="artikel_kop">Artikel 6
                  </text:h>
      <text:list text:style-name="list-style-4">
        <text:list-item text:start-value="1">
          <text:p text:style-name="list.start"> De directeur van Veolia Transport Neder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op naam gestelde akten van beëdiging en de overige benoemingsbescheiden, afgegeven mede op basis van het besluit van 1 november
                     2005, nr. 5383512/505/CBK, worden geacht mede te zijn afgegeven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eolia Transport Nederland 2010.</text:p>
      <text:p text:style-name="slotformulering">Dit besluit zal met de toelichting in de Staatscourant worden geplaatst.</text:p>
      <text:p text:style-name="dagtekening">Den Haag, 16 nov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0 september 2010 heeft Veolia Transport Nederland de Dienst Justis verzocht om een categoriaal besluit buitengewoon
                  opsporingsambtenaar te vervaardigen.
               </text:p>
      <text:p text:style-name="nota-toelichting">Conform het advies van de toezichthouder, te weten de hoofdofficier van justitie te Breda en het advies van de direct-toezichthouder,
                  te weten de korpschef van de regiopolitie Midden en West Brabant, acht ik de noodzaak tot verlening van het categoriaal besluit
                  aanwezig.
               </text:p>
      <text:p text:style-name="nota-toelichting">Artikel 7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