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1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10</text:p>
      <text:p text:style-name="publicatie-titel.end">24 november 2010</text:p>
      <text:h text:outline-level="1" text:style-name="staatscourant_kop"><draw:frame draw:name="Afbeelding2" draw:style-name="frame.picture" draw:z-index="1" svg:height="-0.106cm" svg:width="-0.106cm" text:anchor-type="paragraph" style:rel-height="scale" style:rel-width="scale"><draw:image draw:filter-name="PNG - Portable Network Graphics" xlink:actuate="onLoad" xlink:href="Pictures/stcrt-2010-18510-001.png" xlink:show="embed" xlink:type="simple"/></draw:frame> Bestemmingsplan ‘Mariahoeve’, vastgesteld
         </text:h>
      <text:p text:style-name="circulaire-tekst">Burgemeester en wethouders van de gemeente Sint Anthonis maken bekend dat het bestemmingsplan ‘Mariahoeve’, vastgesteld door
                  de gemeenteraad op 20 september 2010, onherroepelijk is geworden. Tegen het besluit tot vaststelling is bij de Afdeling bestuursrechtspraak
                  van de Raad van State geen beroep ingesteld, zodat dit bestemmingsplan met ingang van 12 november 2010 onherroepelijk is geworden.
               </text:p>
      <text:p text:style-name="circulaire-tekst">Het bestemmingsplan ‘Mariahoeve’ is tijdens openingstijden in te zien in het gemeentehuis aan de Brink 3 te Sint Anthonis.
                  Het bestemmingsplan, inclusief de bijbehorende stukken, is tevens raadpleegbaar op www.sintanthonis.nl, onder het kopje bekendmakingen/ruimtelijke
                  ordening. Ook kunt u het bestemmingsplan raadplegen op www.ruimtelijkeplannen.nl
               </text:p>
      <text:p text:style-name="dagtekening">Sint Anthonis, 24 nov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Mariahoeve’, vastgesteld; Sint Anthonis</dc:title>
  </office:meta>
</office:document-meta>
</file>