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498</text:p>
      <text:p text:style-name="publicatie-titel.end">25 november 2010</text:p>
      <text:h text:outline-level="1" text:style-name="staatscourant_kop">Regeling van de Minister van Onderwijs, Cultuur en Wetenschap van 4 november 2010, nr. DL/B/151693, houdende wijziging van
            de Regeling lerarenbeurs voor scholing en zij-instroom 2009–2011 in verband met verhoging subsidieplafond
         </text:h>
      <text:p text:style-name="wie">De Minister van Onderwijs, Cultuur en Wetenschap,</text:p>
      <text:p text:style-name="considerans.al">Handelende in overeenstemming met de Minister van Landbouw, Natuur en Voedselkwaliteit;</text:p>
      <text:p text:style-name="considerans.al">Gelet op artikel 2, eerste lid, jo artikel 4, eerste lid, van de Wet overige OCW subsidies;</text:p>
      <text:p text:style-name="afkondiging">Besluit:</text:p>
      <text:h text:outline-level="3" text:style-name="wijzig-artikel_kop">ARTIKEL I
               </text:h>
      <text:p text:style-name="wat">De Regeling lerarenbeurs voor scholing en zij-instroom 2009–2011 wordt als volgt gewijzigd:</text:p>
      <text:p text:style-name="wat">In artikel 5, derde lid, wordt ‘€ 23.000.000,–’ vervangen door: ‘€ 37.000.000,–’.</text:p>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Algemeen
               </text:h>
      <text:p text:style-name="nota-toelichting">Om leraren in staat te stellen om een extra kwalificerende opleiding op te pakken kunnen zij een lerarenbeurs voor scholing
                  aanvragen. Jaarlijks stelt de Minister het subsidieplafond vast. Voor 2010 is in verband met het hoge aantal aanvragen het
                  subsidieplafond opgehoogd van 23 miljoen euro naar 37 miljoen euro.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