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96</text:p>
      <text:p text:style-name="publicatie-titel.end">24 november 2010</text:p>
      <text:h text:outline-level="1" text:style-name="staatscourant_kop">Besluit verlenen watervergunning aan gemeente Utrecht
         </text:h>
      <text:p text:style-name="circulaire-tekst">De Staatssecretaris van Milieu en Infrastructuur maakt, ter voldoening aan de Algemene wet bestuursrecht, het volgende bekend.</text:p>
      <text:p text:style-name="alineagroep">Bij besluit van 16 november 2010, nr. RWS/DUT-2010/4415, is de gemeente Utrecht een watervergunning verleend op grond van
                     de Waterwet. De watervergunning betreft het onttrekken van grondwater, het lozen van bemalingswater op het Merwedekanaal,
                     het aanbrengen van een tijdelijke zinker ten behoeve van retourbemaling in het Merwedekanaal, het retourneren van bemalingswater
                     en het uitvoeren van werkzaamheden in en op een waterkering/beschermingszone.
                  </text:p>
      <text:p text:style-name="alineagroep">Tevens heeft de vergunning betrekking op een handeling of samenstel van handelingen waarvan meer dan één bestuursorgaan bevoegd
                     is.
                  </text:p>
      <text:p text:style-name="alineagroep.end">Conform artikel 6.17 Wtw is de aanvraag in behandeling genomen door de Staatssecretaris van Milieu en Infrastructuur die in
                     dit geval het hoogste bevoegd gezag is. Het besluit is niet gewijzigd ten opzichte van het ontwerp.
                  </text:p>
      <text:h text:outline-level="3" text:style-name="divisiekop1">Terinzagelegging
                  </text:h>
      <text:p text:style-name="alineagroep">Het besluit en de daarbij behorende stukken liggen vanaf 25 november 2010 tot en met 6 januari 2011 ter inzage bij:</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Utrecht, Balie Bouwen, Wonen en Ondernemen, Rachmaninoffplantsoen 61, 3533 JZ  Utrecht, op werkdagen van 9.00 uur
                              tot 17.00 uur.
                           </text:p>
        </text:list-item>
      </text:list>
      <text:p text:style-name="alineagroep.end">Voor nadere informatie kunt u contact opnemen met Ed Nijman van de afdeling Planvorming en Advies (WSP), telefoon 088-797
                        3331.
                     </text:p>
      <text:h text:outline-level="3" text:style-name="divisiekop1">Beroep en voorlopige voorziening
                  </text:h>
      <text:p text:style-name="alineagroep">Tegen bovengenoemd besluit kan tot en met 6 januari 2011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h text:outline-level="3" text:style-name="divisiekop1">Inwerkingtreding besluit
                  </text:h>
      <text:p text:style-name="circulaire_divisie">Het besluit treedt in werking op 7 januari 2011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p text:style-name="ondertekening">
                     De Staatssecretaris van Infrastructuur en Milieu,
                  </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erlenen watervergunning aan gemeente Utrecht</dc:title>
  </office:meta>
</office:document-meta>
</file>