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95</text:p>
      <text:p text:style-name="publicatie-titel.end">24 november 2010</text:p>
      <text:h text:outline-level="1" text:style-name="staatscourant_kop">Waterwet: vergunning ingevolge de Waterwet ten behoeve van de steenbrekerij van NSI Holland B.V., gelegen aan de Polderweg
            1 te Wessem in de gemeente Maasgouw
         </text:h>
      <text:p text:style-name="circulaire-tekst">De Minister van Infrastructuur en Milieu maakt, ter voldoening aan het bepaalde in de Algemene wet bestuursrecht (uniforme
                  openbare voorbereidingsprocedure), het volgende bekend:
               </text:p>
      <text:list text:style-name="list-style-1">
        <text:list-item>
          <text:p text:style-name="list.single">Op grond van de Waterwet heb ik op 15 november 2010 besloten een watervergunning te verlenen voor de lozing op, het onttrekken
                        van water aan, het brengen van water in en het gebruikmaken van het waterstaatswerk kanaal Wessem-Nederweert vanuit de steenbrekerij
                        van NSI Holland B.V., gelegen aan de Polderweg 1 te Wessem, in de gemeente Maasgouw.
                     </text:p>
        </text:list-item>
      </text:list>
      <text:p text:style-name="circulaire-tekst">Een ontwerp van deze vergunning heeft met de daarop betrekking hebbende stukken, vanaf 16 september 2010 gedurende zes weken
                  (dus tot en met 27 oktober 2010), ter inzage gelegen. Eenieder kon gedurende de bovengenoemde periode van terinzagelegging
                  schriftelijk en/of mondeling zienswijzen indienen bij de hoofdingenieur-directeur van Rijkswaterstaat Dienst Limburg. Er is
                  één zienswijze ontvangen.
               </text:p>
      <text:h text:outline-level="3" text:style-name="divisiekop1">Definitieve vergunning
                  </text:h>
      <text:p text:style-name="circulaire_divisie">Met medeneming van de ingediende zienswijze, heb ik op 15 november 2010 besloten een definitieve watervergunning te verlenen.
                     Ingevolge de Algemene wet bestuursrecht ligt deze vergunning met ingang van 25 november 2010 tot en met 6 januari 2011 ter
                     inzage op de volgende adressen:
                  </text:p>
      <text:list text:style-name="list-style-2">
        <text:list-item text:start-value="1">
          <text:p text:style-name="list.start">het kantoor van Rijkswaterstaat Limburg, Avenue Céramique 125 te Maastricht, op werkdagen van 9.00 uur tot 16.00 uur, alsmede
                           buiten kantooruren na telefonische afspraak (043-329 42 24);
                        </text:p>
        </text:list-item>
        <text:list-item text:start-value="2">
          <text:p text:style-name="list.end">het publiekscentrum van de gemeente Maasgouw, Markt 36 te Maasbracht, op maandag tot en met vrijdag van 8.30 uur tot 12.30
                           uur of na telefonische afspraak (0475-85 25 00).
                        </text:p>
        </text:list-item>
      </text:list>
      <text:h text:outline-level="3" text:style-name="divisiekop1">Beroep
                  </text:h>
      <text:p text:style-name="circulaire_divisie">Ingevolge de Algemene wet bestuursrecht kunnen belanghebbenden die zienswijzen hebben ingediend en belanghebbenden aan wie
                     redelijkerwijs niet kan worden verweten dat zij geen zienswijzen hebben ingediend, een beroepschrift indienen.
                  </text:p>
      <text:p text:style-name="alineagroep">De beroepstermijn vangt aan op 26 november 2010 en eindigt op 6 januari 2011. Het beroepschrift moet worden gericht aan de
                        rechtbank binnen het rechtsgebied waar u uw woonplaats in Nederland heeft. Indien beroep is ingesteld, bestaat tevens de mogelijkheid
                        een verzoek om een voorlopige voorziening in te dienen bij de voorzieningenrechter van de desbetreffende rechtbank indien
                        onverwijlde spoed, gelet op de betrokken belangen, dat vereist.
                     </text:p>
      <text:p text:style-name="alineagroep.end">Voor de behandeling van beroepschriften en verzoeken om voorlopige voorzieningen is een griffierecht verschuldigd.</text:p>
      <text:h text:outline-level="3" text:style-name="divisiekop1">Inlichtingen
                  </text:h>
      <text:p text:style-name="circulaire_divisie">Voor het verkrijgen van nadere inlichtingen en/of (tegen betaling) van kopieën van de ter inzage gelegde stukken kan men zich
                     wenden tot de onder het kopje ‘Definitieve vergunning’ genoemde instanties.
                  </text:p>
      <text:p text:style-name="ondertekening">
                     De Minister van Infrastructuur en Milieu,
                  </text:p>
      <text:p text:style-name="ondertekening">namens deze,</text:p>
      <text:p text:style-name="ondertekening">
                     de directeur Water en Scheepvaart,
                  </text:p>
      <text:p text:style-name="ondertekening.end">K. Kost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aterwet: vergunning ingevolge de Waterwet ten behoeve van de steenbrekerij van NSI Holland B.V., gelegen aan de Polderweg
         1 te Wessem in de gemeente Maasgouw
      </dc:title>
  </office:meta>
</office:document-meta>
</file>