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4</text:p>
      <text:p text:style-name="publicatie-titel.end">24 november 2010</text:p>
      <text:h text:outline-level="1" text:style-name="staatscourant_kop">Aanvraag vergunning Nederlandse Aardolie Maatschappij B.V. veranderen en in werking hebben Inrichting Oudeweg
         </text:h>
      <text:p text:style-name="circulaire_aanhef">De Minister van Economische Zaken, Landbouw en Innovatie maakt bekend:</text:p>
      <text:p text:style-name="circulaire-tekst">Op 22-09-2010 is een aanvraag ontvangen van de Nederlandse Aardolie Maatschappij B.V. te Assen, om een vergunning ingevolge
                  de Wet milieubeheer voor het veranderen en in werking hebben van Inrichting Oudeweg, gelegen aan de Oudeweg te Siddeburen
                  in de gemeente Slochteren, op de percelen kadastraal ingedeeld, gemeente Slochteren, Sectie T, nummers 340 t/ 344, 348 en
                  349 in het gebied van de winningsvergunning ‘Groningen’.
               </text:p>
      <text:p text:style-name="circulaire-tekst">De vergunningaanvraag betreft het actualiseren van de vigerende vergunning.</text:p>
      <text:p text:style-name="circulaire-tekst">De Minister is voornemens de gevraagde vergunning te verlenen.</text:p>
      <text:p text:style-name="alineagroep">De ontwerpbeschikking en de andere relevante stukken liggen met ingang van 25-11-2010 totdat de termijn is verstreken waarbinnen
                     tegen het besluit beroep kan worden ingesteld, ter inzage op de secretarie van de gemeente Slochteren, Hoofdweg 10a te Slochteren.
                  </text:p>
      <text:p text:style-name="alineagroep.end">Inzage is mogelijk op werkdagen tijdens kantooruren en na telefonische afspraak ook buiten kantooruren (0598-42 55 55).</text:p>
      <text:p text:style-name="alineagroep">Tot en met 06-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vraag vergunning Nederlandse Aardolie Maatschappij B.V. veranderen en in werking hebben Inrichting Oudeweg</dc:title>
  </office:meta>
</office:document-meta>
</file>