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9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93</text:p>
      <text:p text:style-name="publicatie-titel.end">24 nov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8493-001.png" xlink:show="embed" xlink:type="simple"/></draw:frame> Ontwerpuitwerkingsplan Westwijk Zuid-West 3e fase, Voorzieningen en ontheffing hogere waarden Wet geluidhinder
         </text:h>
      <text:p text:style-name="circulaire-tekst">Burgemeester en wethouders van Amstelveen maken, ingevolge het bepaalde in art. 3.8 van de Wet ruimtelijke ordening, bekend
                  dat in procedure wordt gebracht het ontwerpuitwerkingsplan ‘Westwijk Zuid-West 3e fase, Voorzieningen’. De voorzieningen betreffen
                  twee basisscholen, vijf naschoolse opvanglocaties, twee peuterspeelzaallocaties, twee kinderdagverblijven, een sportzaal,
                  een kerk, buitenruimten voor scholen en parkeervoorzieningen.
               </text:p>
      <text:p text:style-name="circulaire-tekst">Het ontwerpuitwerkingsplan met bijbehorende verbeelding (plankaart), planregels en toelichting betreft de gronden globaal
                  begrensd door: de Asserring en de Noorddammerweg aan de noordoostzijde, de (deels toekomstige) perceelgrenzen van woningen/bedrijven
                  aan de Noorddammerweg aan de oostzijde, de te ontwikkelen wijk Westwijk Zuid-West aan de zuidzijde en door de wijkontsluitingsweg
                  de Jane Addamslaan aan de westzijde van het plangebied.
               </text:p>
      <text:p text:style-name="circulaire-tekst">Tevens is er een ontheffingsverzoek hogere grenswaarden Wet geluidhinder. Het verzoek hogere grenswaarden volgt uit het bouwplan
                  voor het plangebied Westwijk Zuid-West 3e fase, Voorzieningen en heeft betrekking op het overschrijden van de grenswaarden
                  als gevolg van het wegverkeerslawaai van de Jane Addamslaan. De maximale geluidbelasting op de overwegend maatschappelijke
                  voorzieningen vanwege de Jane Addamslaan bedraagt op de westzijde van het plangebied 52 dB en op de noordzijde van het plangebied
                  49 dB. Ingevolge artikel 83 van de Wet geluidhinder is het mogelijk om voor deze geluidsbelasting een ontheffing te verlenen.
               </text:p>
      <text:p text:style-name="circulaire-tekst">Het ontwerpuitwerkingsplan en het ontwerpbesluit tot het vaststellen van hogere grenswaarden met bijbehorende stukken liggen
                  met ingang van 25 november 2010 tot en met 5 januari 2011 op de volgende wijzen voor eenieder ter inzage:
               </text:p>
      <text:h text:outline-level="3" text:style-name="divisiekop1">Digitaal
                  </text:h>
      <text:p text:style-name="circulaire_divisie">Gemeenten zijn vanaf 1 januari 2010 verplicht bestemmingsplannen digitaal beschikbaar te stellen. Het digitale plan is formeel
                     het rechtsgeldige plan. U kunt het digitale uitwerkingsplan ‘Westwijk Zuid-West 3e fase, Voorzieningen’ digitaal raadplegen
                     op de website www.ruimtelijkeplannen.nl.
                  </text:p>
      <text:h text:outline-level="3" text:style-name="divisiekop1">Papier
                  </text:h>
      <text:p text:style-name="circulaire_divisie">Het papieren ontwerpuitwerkingsplan en ontwerpbesluit hogere grenswaarden geluid met bijbehorende stukken liggen gedurende
                     de genoemde termijn ter inzage bij de balie Bouwen en Vergunningen in het raadhuis, Laan Nieuwer Amstel 1 te Amstelveen (aanmelden
                     via receptie).
                  </text:p>
      <text:p text:style-name="circulaire_divisie">Gedurende bovengenoemde termijn kunnen belanghebbenden een zienswijze betreffende het ontwerp bestemmingsplan schriftelijk
                     bij het College van burgemeester en wethouders (postbus 4, 1180 BA Amstelveen) kenbaar maken. Belanghebbenden kunnen gedurende
                     bovengenoemde termijn tevens een zienswijze betreffende het ontwerpbesluit tot hogere grenswaarden schriftelijk bij het College
                     van burgemeester en wethouders (postbus 4, 1180 BA Amstelveen) kenbaar maken.
                  </text:p>
      <text:p text:style-name="circulaire_divisie">De zienswijzen kunnen naar keuze mondeling naar voren worden gebracht. Voor het indienen van een mondelinge zienswijze dient
                     u via het centrale nummer 020 540 4911 een afspraak te maken met de behandelend ambtenaar.
                  </text:p>
      <text:p text:style-name="dagtekening">Amstelveen, 10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uitwerkingsplan Westwijk Zuid-West 3e fase, Voorzieningen en ontheffing hogere waarden Wet geluidhinder; Amstelveen</dc:title>
  </office:meta>
</office:document-meta>
</file>