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8493-n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8493</text:p>
      <text:p text:style-name="publicatie-titel.end">9 februari 2011</text:p>
      <text:h text:outline-level="1" text:style-name="staatscourant_kop"><draw:frame draw:name="Afbeelding2" draw:style-name="frame.picture" draw:z-index="1" svg:height="1.192cm" svg:width="5.008cm" text:anchor-type="paragraph" style:rel-height="scale" style:rel-width="scale"><draw:image draw:filter-name="PNG - Portable Network Graphics" xlink:actuate="onLoad" xlink:href="Pictures/stcrt-2010-18493-n1-001.png" xlink:show="embed" xlink:type="simple"/></draw:frame> Rectificatie bekendmaking ontwerp uitwerkingsplan Westwijk Zuid-West 3<text:span text:style-name="superscript">e</text:span> fase, Voorzieningen en ontheffing hogere waarden Wet geluidhinder
         </text:h>
      <text:p text:style-name="circulaire-tekst">Dit betreft een rectificatie van de publicatie in de Staatscourant van 24 november 2010, nr. 18493 en de gemeentewebsite van Amstelveen van woensdag 24 november 2010. Dit omdat bij de terinzagelegging van het ontwerp uitwerkingsplan
                  en ontheffing hogere grenswaarden geluid een verouderd akoestische rapportage is bijgevoegd.
               </text:p>
      <text:p text:style-name="circulaire-tekst">Burgemeester en wethouders van Amstelveen maken derhalve, ingevolge het bepaalde in art. 3.8 van de Wet ruimtelijke ordening,
                  bekend dat opnieuw in procedure wordt gebracht het ontwerp uitwerkingsplan <text:span text:style-name="vet">‘Westwijk Zuid-West 3e fase, Voorzieningen’</text:span> met de bijbehorende stukken. De voorzieningen betreffen twee basisscholen, vijf naschoolse opvanglocaties, twee peuterspeelzaallocaties,
                  twee kinderdagverblijven, een sportzaal, een kerk, buitenruimten voor scholen en parkeervoorzieningen.
               </text:p>
      <text:p text:style-name="circulaire-tekst">Het ontwerp uitwerkingsplan met bijbehorende verbeelding (plankaart), planregels en toelichting betreft de gronden globaal
                  begrensd door: de Asserring en de Noorddammerweg aan de noordoostzijde, de (deels toekomstige) perceelgrenzen van woningen
                  / bedrijven aan de Noorddammerweg aan de oostzijde, de te ontwikkelen wijk Westwijk Zuid-West aan de zuidzijde en door de
                  wijkontsluitingsweg de Jane Addamslaan aan de westzijde van het plangebied.
               </text:p>
      <text:p text:style-name="circulaire-tekst">Het verzoek hogere grenswaarden volgt uit het bouwplan voor het plangebied Westwijk Zuid-West 3<text:span text:style-name="superscript">e</text:span> fase, Voorzieningen en heeft betrekking op het overschrijden van de grenswaarden als gevolg van het wegverkeerslawaai van
                  de Jane Addamslaan. De maximale geluidbelasting op de overwegend maatschappelijke voorzieningen vanwege de Jane Addamslaan
                  bedraagt op de westzijde van het plangebied 52 dB en op de noordzijde van het plangebied 49 dB. Ingevolge artikel 83 van de
                  Wet geluidhinder is het mogelijk om voor deze geluidsbelasting een ontheffing te verlenen.
               </text:p>
      <text:p text:style-name="circulaire-tekst">Het ontwerp uitwerkingsplan en het ontwerpbesluit tot het vaststellen van hogere grenswaarden met bijbehorende stukken liggen
                  met ingang van donderdag 10 februari 2011 tot en met woensdag 23 maart 2011 op de volgende wijzen voor eenieder ter inzage:
               </text:p>
      <text:h text:outline-level="3" text:style-name="divisiekop1">Digitaal
                  </text:h>
      <text:p text:style-name="circulaire_divisie">Gemeenten zijn vanaf 1 januari 2010 verplicht bestemmingsplannen digitaal beschikbaar te stellen. Het digitale plan is formeel
                     het rechtsgeldige plan. U kunt het digitale uitwerkingsplan ‘Westwijk Zuid-West 3<text:span text:style-name="superscript">e</text:span> fase, Voorzieningen’ digitaal raadplegen op de website www.ruimtelijkeplannen.nl. Op deze site selecteert u het tabblad ‘bestemmingsplannen’,
                     waarna u het plan op verschillende manieren kunt oproepen. U kunt het plan direct inzien door in het tablad ‘ID’ de plancode
                     NL.IMRO.0362.06K-OW02 in te vullen.
                  </text:p>
      <text:h text:outline-level="3" text:style-name="divisiekop1">Papier
                  </text:h>
      <text:p text:style-name="circulaire_divisie">Het papieren ontwerp uitwerkingsplan en ontwerpbesluit hogere grenswaarden geluid met bijbehorende stukken liggen gedurende
                     de genoemde termijn ter inzage bij de balie Bouwen en Vergunningen in het raadhuis, Laan Nieuwer Amstel 1 te Amstelveen (aanmelden
                     via receptie).
                  </text:p>
      <text:p text:style-name="circulaire_divisie">Gedurende bovengenoemde termijn kunnen belanghebbenden een zienswijze betreffende het ontwerpbestemmingsplan schriftelijk
                     bij het College van burgemeester en wethouders (postbus 4, 1180 BA Amstelveen) kenbaar maken. Belanghebbenden kunnen gedurende
                     bovengenoemde termijn tevens een zienswijze betreffende het ontwerpbesluit tot hogere grenswaarden schriftelijk bij het College
                     van burgemeester en wethouders (postbus 4, 1180 BA Amstelveen) kenbaar maken.
                  </text:p>
      <text:p text:style-name="circulaire_divisie">De zienswijzen kunnen naar keuze mondeling naar voren worden gebracht. Voor het indienen van een mondelinge zienswijze dient
                     u via het centrale nummer 020 540 4911 een afspraak te maken met de behandelend ambtenaar. 
                  </text:p>
      <text:p text:style-name="dagtekening">Amstelveen, februari 2011</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Rectificatie bekendmaking ontwerp uitwerkingsplan Westwijk Zuid-West 3e fase, Voorzieningen en ontheffing hogere waarden Wet
         geluidhinder; Amstelveen
      </dc:title>
  </office:meta>
</office:document-meta>
</file>