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491</text:p>
      <text:p text:style-name="publicatie-titel.end">24 november 2010</text:p>
      <text:h text:outline-level="1" text:style-name="staatscourant_kop">Aanvraag vergunning veranderen en in werking hebben Inrichting Bierum
         </text:h>
      <text:h text:outline-level="3" text:style-name="divisiekop1">Wet milieubeheer
                  </text:h>
      <text:p text:style-name="circulaire_divisie">De Minister van Economische Zaken, Landbouw en Innovatie maakt bekend:</text:p>
      <text:p text:style-name="circulaire_divisie">Op 22-09-2010 is een aanvraag ontvangen van de Nederlandse Aardolie Maatschappij B.V. te Assen, om een vergunning ingevolge
                     de Wet milieubeheer voor het veranderen en in werking hebben van Inrichting Bierum, gelegen aan de Uiteinderweg te Holwierde
                     in de gemeente Delfzijl, op de percelen kadastraal ingedeeld gemeente Bierum, Sectie C, nrs. 123 t/m 126, 1838, 1839 en Sectie
                     D, nrs. 10, 1778 t/m 1781, 1885, 2206, 255, 2677, in het gebied van winningsvergunning ‘Groningen’.
                  </text:p>
      <text:p text:style-name="circulaire_divisie">De vergunningaanvraag betreft het actualiseren van de vigerende vergunning.</text:p>
      <text:p text:style-name="circulaire_divisie">De Minister is voornemens de gevraagde vergunning te verlenen.</text:p>
      <text:p text:style-name="alineagroep">De ontwerpbeschikking en de andere relevante stukken liggen met ingang van 25-11-2010 totdat de termijn is verstreken waarbinnen
                        tegen het besluit beroep kan worden ingesteld, ter inzage op de secretarie van de gemeente Delfzijl, Johan van den Kornputplein
                        10 te Delfzijl.
                     </text:p>
      <text:p text:style-name="alineagroep.end">Inzage is mogelijk op werkdagen tijdens kantooruren en na telefonische afspraak ook buiten kantooruren (0596-63 99 11).</text:p>
      <text:p text:style-name="alineagroep">Tot en met 06-01-2011 kan eenieder zienswijzen met betrekking tot de ontwerpbeschikking schriftelijk of mondeling kenbaar
                        maken aan:
                     </text:p>
      <text:p text:style-name="alineagroep">Ministerie van Economische Zaken, Landbouw en Innovatie</text:p>
      <text:p text:style-name="alineagroep">DG Energie, Telecom en Markten, Directie Energiemarkt</text:p>
      <text:p text:style-name="alineagroep">T.a.v. Ing. M. Mezger</text:p>
      <text:p text:style-name="alineagroep">Telefoon 070 - 379 79 99</text:p>
      <text:p text:style-name="alineagroep">Postbus 20101</text:p>
      <text:p text:style-name="alineagroep.end">2500 EC  DEN HAAG</text:p>
      <text:p text:style-name="circulaire_divisie">Ook voor nadere inlichtingen kunt u zich wenden tot ing. M. Mezg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vraag vergunning veranderen en in werking hebben Inrichting Bierum</dc:title>
  </office:meta>
</office:document-meta>
</file>