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490</text:p>
      <text:p text:style-name="publicatie-titel.end">24 november 2010</text:p>
      <text:h text:outline-level="1" text:style-name="staatscourant_kop">Aanvraag Nederlandse Aardolie Maatschappij B.V. vergunning veranderen en in werking hebben Inrichting Schaapbulten
         </text:h>
      <text:p text:style-name="circulaire_aanhef">De Minister van Economische Zaken, Landbouw en Innovatie maakt bekend:</text:p>
      <text:p text:style-name="circulaire-tekst">Op 22-09-2010 is een aanvraag ontvangen van de Nederlandse Aardolie Maatschappij B.V. te Assen, om een vergunning ingevolge
                  de Wet milieubeheer voor het veranderen en in werking hebben van <text:span text:style-name="vet">Inrichting Schaapbulten</text:span>, gelegen aan de Westerlaan te Meedhuizen, in de gemeente Delfzijl, op de percelen kadastraal bekend gemeente Delfzijl, Sectie
                  P, nummers 200 t/m 203 en Sectie G, nummers 2911, 2914 t/m 2916, in het gebied van Winningsvergunning ‘Groningen’.
               </text:p>
      <text:p text:style-name="circulaire-tekst">De vergunningaanvraag betreft het actualiseren van de vigerende vergunning.</text:p>
      <text:p text:style-name="circulaire-tekst">De Minister is voornemens de gevraagde vergunning te verlenen.</text:p>
      <text:p text:style-name="alineagroep">De ontwerpbeschikking en de andere relevante stukken liggen met ingang van 25-11-2010 totdat de termijn is verstreken waarbinnen
                     tegen het besluit beroep kan worden ingesteld, ter inzage op de secretarie van de gemeente Delfzijl, Johan van den Kornputplein
                     10 te Delfzijl.
                  </text:p>
      <text:p text:style-name="alineagroep.end">Inzage is mogelijk op werkdagen tijdens kantooruren en na telefonische afspraak ook buiten kantooruren (0596-63 99 11).</text:p>
      <text:p text:style-name="alineagroep">Tot en met 06-01-2011 kan eenieder zienswijzen met betrekking tot de ontwerpbeschikking schriftelijk of mondeling kenbaar
                     maken aan:
                  </text:p>
      <text:p text:style-name="alineagroep">Ministerie van Economische Zaken, Landbouw en Innovatie</text:p>
      <text:p text:style-name="alineagroep">DG Energie, Telecom en Markten, Directie Energiemarkt</text:p>
      <text:p text:style-name="alineagroep">T.a.v. Ing. M. Mezger</text:p>
      <text:p text:style-name="alineagroep">Telefoon 070-379 79 99</text:p>
      <text:p text:style-name="alineagroep">Postbus 20101</text:p>
      <text:p text:style-name="alineagroep.end">2500 EC DEN HAAG</text:p>
      <text:p text:style-name="circulaire-tekst">Ook voor nadere inlichtingen kunt u zich wenden tot ing. M. Mezger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Aanvraag Nederlandse Aardolie Maatschappij B.V. vergunning veranderen en in werking hebben Inrichting Schaapbulten</dc:title>
  </office:meta>
</office:document-meta>
</file>