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77</text:p>
      <text:p text:style-name="publicatie-titel.end">23 november 2010</text:p>
      <text:h text:outline-level="1" text:style-name="staatscourant_kop">Besluit van de Minister voor Immigratie en Asiel van 28 oktober 2010, nr. 5668618/10, houdende wijziging van de Regeling verstrekkingen
            asielzoekers en andere categorieën vreemdelingen 2005
         </text:h>
      <text:p text:style-name="wie">De Minister voor Immigratie en Asiel,</text:p>
      <text:p text:style-name="considerans.al">Gelet op artikel 12 van de Wet Centraal Orgaan opvang asielzoekers;</text:p>
      <text:p text:style-name="afkondiging">Besluit:</text:p>
      <text:h text:outline-level="3" text:style-name="wijzig-artikel_kop">ARTIKEL I
               </text:h>
      <text:p text:style-name="wat">De Regeling verstrekkingen asielzoekers en andere categorieën vreemdelingen 2005 wordt als volgt gewijzigd:</text:p>
      <text:p text:style-name="lid"><text:span text:style-name="lidnr">A<text:tab/></text:span></text:p>
      <text:p text:style-name="wat">Artikel 14, tweede lid, komt te luiden:</text:p>
      <text:section text:name="artikeltekst.d15599e187" text:style-name="wijziging.block">
        <text:list text:style-name="list-style-1">
          <text:list-item text:start-value="2">
            <text:p text:style-name="list.single"> De hoogte van de in het eerste lid bedoelde toelage is in de opvangvoorziening waarin de bewoners volledig zelf het eigen
                                 eten verzorgen als volgt: volwassenen: € 56,12, kinderen tot en met 11 jaar: € 36,00, kinderen ouder dan 11 jaar en jonger
                                 dan 18 jaar: € 43,10 en alleenstaande minderjarige vreemdelingen: € 52,62. Alleenstaande ouders krijgen daarboven een toeslag
                                 van € 28,95.
                              </text:p>
          </text:list-item>
        </text:list>
      </text:section>
      <text:p text:style-name="lid"><text:span text:style-name="lidnr">B<text:tab/></text:span></text:p>
      <text:p text:style-name="wat">Artikel 14, derde lid, komt te luiden:</text:p>
      <text:section text:name="artikeltekst.d15599e214" text:style-name="wijziging.block">
        <text:list text:style-name="list-style-2">
          <text:list-item text:start-value="3">
            <text:p text:style-name="list.single"> De hoogte van de in het eerste lid bedoelde toelage is in de opvangvoorziening waarin de bewoners het ontbijt en een tweede
                                 maaltijd zelf verzorgen en niet de hoofdmaaltijd als volgt: volwassenen: € 32,93, kinderen tot en met 11 jaar: € 13,19, kinderen
                                 ouder dan 11 jaar en jonger dan 18 jaar: € 16,41 en alleenstaande minderjarige vreemdelingen: € 29,26. Alleenstaande ouders
                                 krijgen daarboven een toeslag van € 22,97.
                              </text:p>
          </text:list-item>
        </text:list>
      </text:section>
      <text:p text:style-name="lid"><text:span text:style-name="lidnr">C<text:tab/></text:span></text:p>
      <text:p text:style-name="wat">Artikel 14, vierde lid, komt te luiden:</text:p>
      <text:section text:name="artikeltekst.d15599e241" text:style-name="wijziging.block">
        <text:list text:style-name="list-style-3">
          <text:list-item text:start-value="4">
            <text:p text:style-name="list.single"> De hoogte van de in het eerste lid bedoelde toelage is in de opvangvoorziening waarin de bewoners alle maaltijden krijgen
                                 verstrekt als volgt: volwassenen: € 17,47, kinderen tot en met 11 jaar: € 4,00, kinderen ouder dan 11 jaar en jonger dan 18
                                 jaar: € 6,00 en alleenstaande minderjarige vreemdelingen: € 13,99. Alleenstaande ouders krijgen daarboven een toeslag van
                                 € 11,49.
                              </text:p>
          </text:list-item>
        </text:list>
      </text:section>
      <text:p text:style-name="lid"><text:span text:style-name="lidnr">D<text:tab/></text:span></text:p>
      <text:p text:style-name="wat">In artikel 18, derde lid, wordt ‘niet meer dan € 13,45 per week’ vervangen door: niet meer dan € 13,68 per week.</text:p>
      <text:h text:outline-level="3" text:style-name="artikel_kop">ARTIKEL II
                  </text:h>
      <text:p text:style-name="artikel">Deze regeling treedt in werking met ingang van de dag na de uitgifte van de Staatscourant waarin zij wordt geplaatst en werkt
                     terug tot en met 1 januari 2010.
                  </text:p>
      <text:p text:style-name="dagtekening">Den Haag, 28 oktober 2010</text:p>
      <text:p text:style-name="ondertekening">
                     De minister voor Immigratie en Asiel,
                  </text:p>
      <text:p text:style-name="ondertekening.end">G.B.M. Leers. </text:p>
      <text:h text:outline-level="2" text:style-name="nota-toelichting_kop">TOELICHTING
               </text:h>
      <text:h text:outline-level="3" text:style-name="divisiekop1">Algemeen
               </text:h>
      <text:p text:style-name="nota-toelichting">Onderhavige wijzigingen strekken ertoe de aan een asielzoeker aan wie opvang wordt verleend in een opvangvoorziening van het
                  COA te verstrekken geldbedragen, zoals genoemd in de Rva 2005, als gevolg van indexatie aan te passen. In de praktijk zijn
                  reeds vanaf 1 januari 2010 de nieuwe, hogere bedragen toegepast. Om die reden bestaat aanleiding om aan onderhavige wijziging
                  terugwerkende kracht tot en met 1 januari 2010 toe te kennen.
               </text:p>
      <text:h text:outline-level="3" text:style-name="divisiekop1">Artikelsgewijs
               </text:h>
      <text:h text:outline-level="4" text:style-name="divisiekop2">A, B, C
               </text:h>
      <text:p text:style-name="nota-toelichting">Met deze wijzigingen worden de bedragen van de te verstrekken wekelijkse toelage ten behoeve van voedsel, kleding en andere
                  persoonlijke uitgaven verhoogd.
               </text:p>
      <text:h text:outline-level="4" text:style-name="divisiekop2">D
               </text:h>
      <text:p text:style-name="nota-toelichting">Dit betreft een verhoging van het bedrag van de wekelijkse vergoeding voor het verrichten van vrijwillige werkzaamheden in
                  en rondom de opvanglocatie.
               </text:p>
      <text:p text:style-name="ondertekening">
                     De minister voor Immigratie en Asiel,
                  </text:p>
      <text:p text:style-name="ondertekening.end">G.B.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