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69</text:p>
      <text:p text:style-name="publicatie-titel.end">25 november 2010</text:p>
      <text:h text:outline-level="1" text:style-name="staatscourant_kop">Actualisatie vergunningen kalksteengroeven: gebruik voor andere doeleinden (Sibbergroeve)
         </text:h>
      <text:h text:outline-level="3" text:style-name="divisiekop1">Mijnbouwbesluit
                  </text:h>
      <text:p text:style-name="circulaire_divisie">De Minister van Economische Zaken, Landbouw en Innovatie maakt bekend:</text:p>
      <text:p text:style-name="circulaire_divisie">Op 01-01-2003 is het Mijnbouwbesluit in werking getreden. Op grond van artikel 164, tweede lid, van dit Besluit gelden vergunningen
                     voor het gebruik van groeven voor het winnen van kalksteen die zijn verleend voor 01-01-2003 als vergunningen als bedoeld
                     in artikel 151 van het Mijnbouwbesluit.
                  </text:p>
      <text:p text:style-name="circulaire_divisie">Er bestaat aanleiding om vergunningen geldend krachtens artikel 164,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artikel 152 van het Mijnbouwbesluit, in samenhang met artikel
                     164, derde lid, van het Mijnbouwbesluit aan deze vergunningen worden verbonden.
                  </text:p>
      <text:p text:style-name="circulaire_divisie">De actualisatie betreft de volgende groeve en vergunning:</text:p>
      <text:p text:style-name="circulaire_divisie"><text:span text:style-name="vet">Voor de groeve gelegen binnen percelen in de gemeente Valkenburg aan de Geul:</text:span></text:p>
      <text:list text:style-name="list-style-1">
        <text:list-item text:start-value="1">
          <text:p text:style-name="list.single">Sibbergroeve, de vergunning op 20-10-1997, gewijzigd bij vergunning van 07-06-2002 verleend aan het College van burgemeester
                           en wethouders van de gemeente Valkenburg aan de Geul, gevestigd te Valkenburg aan de Geul, voor het houden van loop-, mountainbike-
                           en quadactiviteiten in de Sibbergroeve.
                        </text:p>
        </text:list-item>
      </text:list>
      <text:p text:style-name="circulaire_divisie">De geactualiseerde vergunning ligt met ingang van maandag 29-11-2010 tot en met maandag 10-01-2011 ter inzage op de secretarie
                     van de gemeente Valkenburg aan de Geul, Park Dersaborg, Geneindestraat 4, 6301 HC  Valkenburg aan de Geul, telefoon 045-609 92 92.
                  </text:p>
      <text:p text:style-name="circulaire_divisie">Inzage is mogelijk op werkdagen tijdens openstelling van de secretarie.</text:p>
      <text:p text:style-name="circulaire_divisie">Tot en met 10-01-2011 kunnen belanghebbenden een gemotiveerd bezwaarschrift tegen deze geactualiseerde vergunning indienen
                     bij:
                  </text:p>
      <text:p text:style-name="alineagroep">Ministerie van Economische Zaken, Landbouw en Innovatie</text:p>
      <text:p text:style-name="alineagroep">Directie Wetgeving en Juridische Zaken (ALP: X/05)</text:p>
      <text:p text:style-name="alineagroep">Postbus 20101</text:p>
      <text:p text:style-name="alineagroep.end">2500 EC DEN HAAG</text:p>
      <text:p text:style-name="circulaire_divisie">Voor nadere inlichtingen kunt u zich wenden tot de heer mr. E.J. Hoppel, telefoon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ctualisatie vergunningen kalksteengroeven: gebruik voor andere doeleinden (Sibbergroeve)</dc:title>
  </office:meta>
</office:document-meta>
</file>