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8463</text:p>
      <text:p text:style-name="publicatie-titel.end">24 november 2010</text:p>
      <text:h text:outline-level="1" text:style-name="staatscourant_kop">Regeling van de Minister van Onderwijs, Cultuur en Wetenschap van 12 november 2010, nr. VO/FBI-2010/249445, tot vaststelling
            van het tijdstip van inwerkingtreding van de Regeling aanpassing 2010 en bekostiging exploitatiekosten voortgezet onderwijs,
            kalenderjaar 2011
         </text:h>
      <text:p text:style-name="wie">De Minister van Onderwijs, Cultuur en Wetenschap, handelende in overeenstemming met de Minister van Economische Zaken, Landbouw
                  en Innovatie;
               </text:p>
      <text:p text:style-name="considerans.al">Gelet op artikel 10 van de Regeling aanpassing 2010 en bekostiging exploitatiekosten voortgezet onderwijs, kalenderjaar 2011;</text:p>
      <text:p text:style-name="afkondiging">Besluit:</text:p>
      <text:h text:outline-level="3" text:style-name="artikel_kop">Enig artikel
                  </text:h>
      <text:p text:style-name="artikel">De Regeling aanpassing 2010 en bekostiging exploitatiekosten voortgezet onderwijs, kalenderjaar 2011 treedt in werking met
                     ingang van de dag na dagtekening van de Staatscourant waarin deze regeling wordt geplaatst.
                  </text:p>
      <text:p text:style-name="slotformulering">Deze regeling zal met toelichting in de Staatscourant worden geplaatst.</text:p>
      <text:p text:style-name="ondertekening">De Minister van Onderwijs, Cultuur en Wetenschap,</text:p>
      <text:p text:style-name="ondertekening.end">J.M. van Bijsterveldt-Vliegenthart. </text:p>
      <text:h text:outline-level="2" text:style-name="nota-toelichting_kop">TOELICHTING
               </text:h>
      <text:p text:style-name="nota-toelichting">De Regeling aanpassing 2010 en bekostiging exploitatiekosten voortgezet onderwijs, kalenderjaar 2011 (Staatscourant van 4 oktober 2010, nr. 15317) heeft ingevolge artikel 86, zevende lid, van de Wet op het voortgezet onderwijs ‘voorgehangen’ bij de Tweede Kamer der Staten-Generaal.
                  Dit heeft niet geleid tot wijziging van betreffende regeling. In deze regeling wordt de datum van inwerkingtreding vastgesteld.
               </text:p>
      <text:p text:style-name="ondertekening">De Minister van Onderwijs, Cultuur en Wetenschap,</text:p>
      <text:p text:style-name="ondertekening.end">J.M. van Bijsterveldt-Vliegenthart. </text:p>
    </office:text>
  </office:body>
</office:document-content>
</file>

<file path=styles.xml><?xml version="1.0" encoding="utf-8"?>
<office:document-styles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xmlns:dom="http://www.w3.org/2001/xml-events" xmlns:xsi="http://www.w3.org/2001/XMLSchema-instance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="http://www.w3.org/1999/xhtml" xmlns:date="http://schema.sdu.nl/2008/05/functions" xmlns:fo="urn:oasis:names:tc:opendocument:xmlns:xsl-fo-compatible:1.0" xmlns:svg="urn:oasis:names:tc:opendocument:xmlns:svg-compatible:1.0" xmlns:xsd="http://www.w3.org/2001/XMLSchema" xmlns:form="urn:oasis:names:tc:opendocument:xmlns:form:1.0" xmlns:table="urn:oasis:names:tc:opendocument:xmlns:table:1.0" xmlns:math="http://www.w3.org/1998/Math/MathML" xmlns:text="urn:oasis:names:tc:opendocument:xmlns:text:1.0" office:version="1.0">
  <office:meta>
    <dc:title/>
  </office:meta>
</office:document-meta>
</file>