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8462</text:p>
      <text:p text:style-name="publicatie-titel.end">24 november 2010</text:p>
      <text:h text:outline-level="1" text:style-name="staatscourant_kop">Register Geneesmiddelen – Inschrijvingen en doorhalingen
         </text:h>
      <text:h text:outline-level="3" text:style-name="divisiekop1">Inschrijvingen enkelvoudig oktober 2010
                  </text:h>
      <text:p text:style-name="circulaire_divisie">
                     <text:span text:style-name="cur">Lijst 694a –</text:span> Het College ter Beoordeling van Geneesmiddelen heeft de handelsvergunningen van de volgende geneesmiddelen in het register
                     ingeschreven in oktober 2010. Op de eerste regel staat het RVG-nummer vermeld. Dit wordt gevolgd door: de afleverstatus, de
                     naam van het geneesmiddel, het werkzaam bestanddeel, de datum van handelsvergunningverlening, de handelsvergunninghouder en
                     fabrikant(en) verantwoordelijk voor vrijgifte. 
                  </text:p>
      <text:p text:style-name="alineagroep">107203</text:p>
      <text:p text:style-name="alineagroep">UR</text:p>
      <text:p text:style-name="alineagroep">Esomeprazol ratiopharm 20 mg, maagsapresistente capsules, hard</text:p>
      <text:p text:style-name="alineagroep">ESOMEPRAZOL MAGNESIUM 2-WATER 21,7 mg/stuk OVEREENKOMEND MET ESOMEPRAZOL 20 mg/stuk</text:p>
      <text:p text:style-name="alineagroep">01-10-2010</text:p>
      <text:p text:style-name="alineagroep">RATIOPHARM NEDERLAND B.V/NL</text:p>
      <text:p text:style-name="alineagroep">Merckle GmbH (Blaubeuren), Duitsland</text:p>
      <text:p text:style-name="alineagroep.end">Krka d.d., Novo mesto, Slovenië</text:p>
      <text:p text:style-name="alineagroep">107204</text:p>
      <text:p text:style-name="alineagroep">UR</text:p>
      <text:p text:style-name="alineagroep">Esomeprazol ratiopharm 40 mg, maagsapresistente capsules, hard</text:p>
      <text:p text:style-name="alineagroep">ESOMEPRAZOL MAGNESIUM 2-WATER 43,4 mg/stuk OVEREENKOMEND MET ESOMEPRAZOL 40 mg/stuk</text:p>
      <text:p text:style-name="alineagroep">01-10-2010</text:p>
      <text:p text:style-name="alineagroep">RATIOPHARM NEDERLAND B.V/NL</text:p>
      <text:p text:style-name="alineagroep">Merckle GmbH (Blaubeuren), Duitsland</text:p>
      <text:p text:style-name="alineagroep.end">Krka d.d., Novo mesto, Slovenië</text:p>
      <text:p text:style-name="alineagroep">107193</text:p>
      <text:p text:style-name="alineagroep">UR</text:p>
      <text:p text:style-name="alineagroep">Esomeprazol Sandoz 20 mg, maagsapresistente capsules, hard</text:p>
      <text:p text:style-name="alineagroep">ESOMEPRAZOL MAGNESIUM 2-WATER 21,7 mg/stuk OVEREENKOMEND MET ESOMEPRAZOL 20 mg/stuk</text:p>
      <text:p text:style-name="alineagroep">01-10-2010</text:p>
      <text:p text:style-name="alineagroep">SANDOZ B.V./NL</text:p>
      <text:p text:style-name="alineagroep">TAD Pharma GmbH, Duitsland</text:p>
      <text:p text:style-name="alineagroep.end">Krka d.d., Novo mesto, Slovenië</text:p>
      <text:p text:style-name="alineagroep">107194</text:p>
      <text:p text:style-name="alineagroep">UR</text:p>
      <text:p text:style-name="alineagroep">Esomeprazol Sandoz 40 mg, maagsapresistente capsules, hard</text:p>
      <text:p text:style-name="alineagroep">ESOMEPRAZOL MAGNESIUM 2-WATER 43,4 mg/stuk OVEREENKOMEND MET ESOMEPRAZOL 40 mg/stuk</text:p>
      <text:p text:style-name="alineagroep">01-10-2010</text:p>
      <text:p text:style-name="alineagroep">SANDOZ B.V./NL</text:p>
      <text:p text:style-name="alineagroep">TAD Pharma GmbH, Duitsland</text:p>
      <text:p text:style-name="alineagroep.end">Krka d.d., Novo mesto, Slovenië</text:p>
      <text:p text:style-name="alineagroep">101235</text:p>
      <text:p text:style-name="alineagroep">UR</text:p>
      <text:p text:style-name="alineagroep">Ondansetron Claris 2 mg/ml, oplossing voor injectie</text:p>
      <text:p text:style-name="alineagroep">ONDANSETRONHYDROCHLORIDE 2-WATER 2,49 mg/ml OVEREENKOMEND MET ONDANSETRON 2 mg/ml</text:p>
      <text:p text:style-name="alineagroep">04-10-2010</text:p>
      <text:p text:style-name="alineagroep">CLARIS LIFESCIENCES UK LIMITED/GB</text:p>
      <text:p text:style-name="alineagroep.end">Pharmasolutions BV, Nederland</text:p>
      <text:p text:style-name="alineagroep">103928</text:p>
      <text:p text:style-name="alineagroep">UR</text:p>
      <text:p text:style-name="alineagroep">Candesartancilexetil  4 mg Ranbaxy tabletten</text:p>
      <text:p text:style-name="alineagroep">CANDESARTANCILEXETIL 4 mg/stuk</text:p>
      <text:p text:style-name="alineagroep">05-10-2010</text:p>
      <text:p text:style-name="alineagroep">RANBAXY BELGIUM NV/BE</text:p>
      <text:p text:style-name="alineagroep">Ranbaxy Ireland Ltd., Ierland</text:p>
      <text:p text:style-name="alineagroep">Cemelog BRS Kft., Hongarije</text:p>
      <text:p text:style-name="alineagroep">Basics GmbH, Duitsland</text:p>
      <text:p text:style-name="alineagroep">Terapia S.A., Roemenië</text:p>
      <text:p text:style-name="alineagroep">FARMA-APS Produtos Farmacêuticos, SA, Portugal</text:p>
      <text:p text:style-name="alineagroep.end">Ranbaxy Pharmacie Génériques, Frankrijk</text:p>
      <text:p text:style-name="alineagroep">103930</text:p>
      <text:p text:style-name="alineagroep">UR</text:p>
      <text:p text:style-name="alineagroep">Candesartancilexetil 16 mg Ranbaxy tabletten</text:p>
      <text:p text:style-name="alineagroep">CANDESARTANCILEXETIL 16 mg/stuk</text:p>
      <text:p text:style-name="alineagroep">05-10-2010</text:p>
      <text:p text:style-name="alineagroep">RANBAXY BELGIUM NV/BE</text:p>
      <text:p text:style-name="alineagroep">Ranbaxy Ireland Ltd., Ierland</text:p>
      <text:p text:style-name="alineagroep">Cemelog BRS Kft., Hongarije</text:p>
      <text:p text:style-name="alineagroep">Basics GmbH, Duitsland</text:p>
      <text:p text:style-name="alineagroep">Terapia S.A., Roemenië</text:p>
      <text:p text:style-name="alineagroep">FARMA-APS Produtos Farmacêuticos, SA, Portugal</text:p>
      <text:p text:style-name="alineagroep.end">Ranbaxy Pharmacie Génériques, Frankrijk</text:p>
      <text:p text:style-name="alineagroep">103929</text:p>
      <text:p text:style-name="alineagroep">UR</text:p>
      <text:p text:style-name="alineagroep">Candesartancilexetil 8 mg Ranbaxy tabletten</text:p>
      <text:p text:style-name="alineagroep">CANDESARTANCILEXETIL 8 mg/stuk</text:p>
      <text:p text:style-name="alineagroep">05-10-2010</text:p>
      <text:p text:style-name="alineagroep">RANBAXY BELGIUM NV/BE</text:p>
      <text:p text:style-name="alineagroep">Ranbaxy Ireland Ltd., Ierland</text:p>
      <text:p text:style-name="alineagroep">Cemelog BRS Kft., Hongarije</text:p>
      <text:p text:style-name="alineagroep">Basics GmbH, Duitsland</text:p>
      <text:p text:style-name="alineagroep">FARMA-APS Produtos Farmacêuticos, SA, Portugal</text:p>
      <text:p text:style-name="alineagroep">Terapia Ranbaxy, Roemenië</text:p>
      <text:p text:style-name="alineagroep.end">Ranbaxy Pharmacie Génériques, Frankrijk</text:p>
      <text:p text:style-name="alineagroep">101914</text:p>
      <text:p text:style-name="alineagroep">UR</text:p>
      <text:p text:style-name="alineagroep">Gabapentine Mylan 600 mg, filmomhulde tabletten</text:p>
      <text:p text:style-name="alineagroep">GABAPENTINE 600 mg/stuk</text:p>
      <text:p text:style-name="alineagroep">05-10-2010</text:p>
      <text:p text:style-name="alineagroep">MYLAN B.V./NL</text:p>
      <text:p text:style-name="alineagroep">Combino Pharm, S.L., Spanje</text:p>
      <text:p text:style-name="alineagroep">Atlantic Pharma Produçoes Farmacéuticas S.A., Portugal</text:p>
      <text:p text:style-name="alineagroep">Mylan B.V., Nederland</text:p>
      <text:p text:style-name="alineagroep">Tjoa Pack Hungary Gyógyszergyártó Kft, Hongarije</text:p>
      <text:p text:style-name="alineagroep.end">Mc Dermott Laboratories t/a Gerard Laboratories, Ierland</text:p>
      <text:p text:style-name="alineagroep">101923</text:p>
      <text:p text:style-name="alineagroep">UR</text:p>
      <text:p text:style-name="alineagroep">Gabapentine Mylan 800 mg, filmomhulde tabletten</text:p>
      <text:p text:style-name="alineagroep">GABAPENTINE 800 mg/stuk</text:p>
      <text:p text:style-name="alineagroep">05-10-2010</text:p>
      <text:p text:style-name="alineagroep">MYLAN B.V./NL</text:p>
      <text:p text:style-name="alineagroep">Combino Pharm, S.L., Spanje</text:p>
      <text:p text:style-name="alineagroep">Atlantic Pharma Produçoes Farmacéuticas S.A., Portugal</text:p>
      <text:p text:style-name="alineagroep">Mylan B.V., Nederland</text:p>
      <text:p text:style-name="alineagroep">Tjoa Pack Hungary Gyógyszergyártó Kft, Hongarije</text:p>
      <text:p text:style-name="alineagroep.end">Mc Dermott Laboratories t/a Gerard Laboratories, Ierland</text:p>
      <text:p text:style-name="alineagroep">106602</text:p>
      <text:p text:style-name="alineagroep">UR</text:p>
      <text:p text:style-name="alineagroep">Brevibloc 10 mg/ml, oplossing voor infusie</text:p>
      <text:p text:style-name="alineagroep">ESMOLOLHYDROCHLORIDE 10 mg/ml OVEREENKOMEND MET ESMOLOL 8,9 mg/ml</text:p>
      <text:p text:style-name="alineagroep">06-10-2010</text:p>
      <text:p text:style-name="alineagroep">BAXTER B.V./NL</text:p>
      <text:p text:style-name="alineagroep.end">Baxter S.A., België</text:p>
      <text:p text:style-name="alineagroep">106600</text:p>
      <text:p text:style-name="alineagroep">UR</text:p>
      <text:p text:style-name="alineagroep">Brevibloc 10 mg/ml, oplossing voor injectie</text:p>
      <text:p text:style-name="alineagroep">ESMOLOLHYDROCHLORIDE 10 mg/ml OVEREENKOMEND MET ESMOLOL 8,9 mg/ml</text:p>
      <text:p text:style-name="alineagroep">06-10-2010</text:p>
      <text:p text:style-name="alineagroep">BAXTER B.V./NL</text:p>
      <text:p text:style-name="alineagroep.end">Baxter Healthcare Ltd. (UK), Verenigd Koninkrijk</text:p>
      <text:p text:style-name="alineagroep">104874</text:p>
      <text:p text:style-name="alineagroep">UR</text:p>
      <text:p text:style-name="alineagroep">Gliclabore 30 mg, tabletten met gereguleerde afgifte</text:p>
      <text:p text:style-name="alineagroep">GLICLAZIDE 30 mg/stuk</text:p>
      <text:p text:style-name="alineagroep">07-10-2010</text:p>
      <text:p text:style-name="alineagroep">WÖRWAG PHARMA GMBH/DE</text:p>
      <text:p text:style-name="alineagroep.end">Dragenopharm Apotheker Püschl GmbH, Duitsland</text:p>
      <text:p text:style-name="alineagroep">104870</text:p>
      <text:p text:style-name="alineagroep">UR</text:p>
      <text:p text:style-name="alineagroep">Gliclalane 30 mg, tabletten met gereguleerde afgifte</text:p>
      <text:p text:style-name="alineagroep">GLICLAZIDE 30 mg/stuk</text:p>
      <text:p text:style-name="alineagroep">07-10-2010</text:p>
      <text:p text:style-name="alineagroep">DISPHAR INTERNATIONAL B.V./NL</text:p>
      <text:p text:style-name="alineagroep.end">Dragenopharm Apotheker Püschl GmbH, Duitsland</text:p>
      <text:p text:style-name="alineagroep">104872</text:p>
      <text:p text:style-name="alineagroep">UR</text:p>
      <text:p text:style-name="alineagroep">Gliclareze 30 mg, tabletten met gereguleerde afgifte</text:p>
      <text:p text:style-name="alineagroep">GLICLAZIDE 30 mg/stuk</text:p>
      <text:p text:style-name="alineagroep">07-10-2010</text:p>
      <text:p text:style-name="alineagroep">DISPHAR INTERNATIONAL B.V./NL</text:p>
      <text:p text:style-name="alineagroep.end">Dragenopharm Apotheker Püschl GmbH, Duitsland</text:p>
      <text:p text:style-name="alineagroep">104873</text:p>
      <text:p text:style-name="alineagroep">UR</text:p>
      <text:p text:style-name="alineagroep">Gliclaspire 30 mg, tabletten met gereguleerde afgifte</text:p>
      <text:p text:style-name="alineagroep">GLICLAZIDE 30 mg/stuk</text:p>
      <text:p text:style-name="alineagroep">07-10-2010</text:p>
      <text:p text:style-name="alineagroep">DISPHAR INTERNATIONAL B.V./NL</text:p>
      <text:p text:style-name="alineagroep.end">Dragenopharm Apotheker Püschl GmbH, Duitsland</text:p>
      <text:p text:style-name="alineagroep">102960</text:p>
      <text:p text:style-name="alineagroep">UR</text:p>
      <text:p text:style-name="alineagroep">Levofloxacine ratiopharm 250 mg, filmomhulde tabletten</text:p>
      <text:p text:style-name="alineagroep">LEVOFLOXACINE 0,5-WATER 256,23 mg/stuk OVEREENKOMEND MET LEVOFLOXACINE 250 mg/stuk</text:p>
      <text:p text:style-name="alineagroep">07-10-2010</text:p>
      <text:p text:style-name="alineagroep">RATIOPHARM NEDERLAND B.V/NL</text:p>
      <text:p text:style-name="alineagroep">Hoechst-Biotica spol. s.r.o., Slowakije</text:p>
      <text:p text:style-name="alineagroep.end">Merckle GmbH (Blaubeuren), Duitsland</text:p>
      <text:p text:style-name="alineagroep">102962</text:p>
      <text:p text:style-name="alineagroep">UR</text:p>
      <text:p text:style-name="alineagroep">Levofloxacine ratiopharm 500 mg, filmomhulde tabletten</text:p>
      <text:p text:style-name="alineagroep">LEVOFLOXACINE 0,5-WATER 512,46 mg/stuk OVEREENKOMEND MET LEVOFLOXACINE 500 mg/stuk</text:p>
      <text:p text:style-name="alineagroep">07-10-2010</text:p>
      <text:p text:style-name="alineagroep">RATIOPHARM NEDERLAND B.V/NL</text:p>
      <text:p text:style-name="alineagroep">Hoechst-Biotica spol. s.r.o., Slowakije</text:p>
      <text:p text:style-name="alineagroep.end">Merckle GmbH (Blaubeuren), Duitsland</text:p>
      <text:p text:style-name="alineagroep">104212</text:p>
      <text:p text:style-name="alineagroep">UR</text:p>
      <text:p text:style-name="alineagroep">Agepin 150 mg Tablet</text:p>
      <text:p text:style-name="alineagroep">IRBESARTAN 150 mg/stuk</text:p>
      <text:p text:style-name="alineagroep">11-10-2010</text:p>
      <text:p text:style-name="alineagroep">LABORATORIOS LICONSA S.A./ES</text:p>
      <text:p text:style-name="alineagroep">Laboratorios Cinfa, Spanje</text:p>
      <text:p text:style-name="alineagroep.end">Laboratorios Liconsa, S.A., Spanje</text:p>
      <text:p text:style-name="alineagroep">104213</text:p>
      <text:p text:style-name="alineagroep">UR</text:p>
      <text:p text:style-name="alineagroep">Agepin 300 mg Tablet</text:p>
      <text:p text:style-name="alineagroep">IRBESARTAN 300 mg/stuk</text:p>
      <text:p text:style-name="alineagroep">11-10-2010</text:p>
      <text:p text:style-name="alineagroep">LABORATORIOS LICONSA S.A./ES</text:p>
      <text:p text:style-name="alineagroep">Laboratorios Cinfa, Spanje</text:p>
      <text:p text:style-name="alineagroep.end">Laboratorios Liconsa, S.A., Spanje</text:p>
      <text:p text:style-name="alineagroep">104211</text:p>
      <text:p text:style-name="alineagroep">UR</text:p>
      <text:p text:style-name="alineagroep">Agepin 75 mg Tablet</text:p>
      <text:p text:style-name="alineagroep">IRBESARTAN 75 mg/stuk</text:p>
      <text:p text:style-name="alineagroep">11-10-2010</text:p>
      <text:p text:style-name="alineagroep">LABORATORIOS LICONSA S.A./ES</text:p>
      <text:p text:style-name="alineagroep">Laboratorios Cinfa, Spanje</text:p>
      <text:p text:style-name="alineagroep.end">Laboratorios Liconsa, S.A., Spanje</text:p>
      <text:p text:style-name="alineagroep">104229</text:p>
      <text:p text:style-name="alineagroep">UR</text:p>
      <text:p text:style-name="alineagroep">Ardinel 150 mg Tablet</text:p>
      <text:p text:style-name="alineagroep">IRBESARTAN 150 mg/stuk</text:p>
      <text:p text:style-name="alineagroep">11-10-2010</text:p>
      <text:p text:style-name="alineagroep">LABORATORIOS LICONSA S.A./ES</text:p>
      <text:p text:style-name="alineagroep">Laboratorios Cinfa, Spanje</text:p>
      <text:p text:style-name="alineagroep.end">Laboratorios Liconsa, S.A., Spanje</text:p>
      <text:p text:style-name="alineagroep">104230</text:p>
      <text:p text:style-name="alineagroep">UR</text:p>
      <text:p text:style-name="alineagroep">Ardinel 300 mg Tablet</text:p>
      <text:p text:style-name="alineagroep">IRBESARTAN 300 mg/stuk</text:p>
      <text:p text:style-name="alineagroep">11-10-2010</text:p>
      <text:p text:style-name="alineagroep">LABORATORIOS LICONSA S.A./ES</text:p>
      <text:p text:style-name="alineagroep">Laboratorios Cinfa, Spanje</text:p>
      <text:p text:style-name="alineagroep.end">Laboratorios Liconsa, S.A., Spanje</text:p>
      <text:p text:style-name="alineagroep">104228</text:p>
      <text:p text:style-name="alineagroep">UR</text:p>
      <text:p text:style-name="alineagroep">Ardinel 75 mg Tablet</text:p>
      <text:p text:style-name="alineagroep">IRBESARTAN 75 mg/stuk</text:p>
      <text:p text:style-name="alineagroep">11-10-2010</text:p>
      <text:p text:style-name="alineagroep">LABORATORIOS LICONSA S.A./ES</text:p>
      <text:p text:style-name="alineagroep">Laboratorios Cinfa, Spanje</text:p>
      <text:p text:style-name="alineagroep.end">Laboratorios Liconsa, S.A., Spanje</text:p>
      <text:p text:style-name="alineagroep">104226</text:p>
      <text:p text:style-name="alineagroep">UR</text:p>
      <text:p text:style-name="alineagroep">Bersin 150 mg Tablet</text:p>
      <text:p text:style-name="alineagroep">IRBESARTAN 150 mg/stuk</text:p>
      <text:p text:style-name="alineagroep">11-10-2010</text:p>
      <text:p text:style-name="alineagroep">LABORATORIOS LICONSA S.A./ES</text:p>
      <text:p text:style-name="alineagroep">Laboratorios Cinfa, Spanje</text:p>
      <text:p text:style-name="alineagroep.end">Laboratorios Liconsa, S.A., Spanje</text:p>
      <text:p text:style-name="alineagroep">104227</text:p>
      <text:p text:style-name="alineagroep">UR</text:p>
      <text:p text:style-name="alineagroep">Bersin 300 mg Tablet</text:p>
      <text:p text:style-name="alineagroep">IRBESARTAN 300 mg/stuk</text:p>
      <text:p text:style-name="alineagroep">11-10-2010</text:p>
      <text:p text:style-name="alineagroep">LABORATORIOS LICONSA S.A./ES</text:p>
      <text:p text:style-name="alineagroep">Laboratorios Cinfa, Spanje</text:p>
      <text:p text:style-name="alineagroep.end">Laboratorios Liconsa, S.A., Spanje</text:p>
      <text:p text:style-name="alineagroep">104225</text:p>
      <text:p text:style-name="alineagroep">UR</text:p>
      <text:p text:style-name="alineagroep">Bersin 75 mg Tablet</text:p>
      <text:p text:style-name="alineagroep">IRBESARTAN 75 mg/stuk</text:p>
      <text:p text:style-name="alineagroep">11-10-2010</text:p>
      <text:p text:style-name="alineagroep">LABORATORIOS LICONSA S.A./ES</text:p>
      <text:p text:style-name="alineagroep">Laboratorios Cinfa, Spanje</text:p>
      <text:p text:style-name="alineagroep.end">Laboratorios Liconsa, S.A., Spanje</text:p>
      <text:p text:style-name="alineagroep">107414</text:p>
      <text:p text:style-name="alineagroep">UR</text:p>
      <text:p text:style-name="alineagroep">Candesartan cilexetil 16 mg PCH, tabletten</text:p>
      <text:p text:style-name="alineagroep">CANDESARTANCILEXETIL 16 mg/stuk</text:p>
      <text:p text:style-name="alineagroep">11-10-2010</text:p>
      <text:p text:style-name="alineagroep">PHARMACHEMIE B.V./NL</text:p>
      <text:p text:style-name="alineagroep">Cemelog BRS Kft., Hongarije</text:p>
      <text:p text:style-name="alineagroep">Bluepharma Indústria Farmacêutica, S.A., Portugal</text:p>
      <text:p text:style-name="alineagroep">TEVA Pharmaceutical Works Private Limited Company, Hongarije</text:p>
      <text:p text:style-name="alineagroep">Teva Pharma B.V., Nederland</text:p>
      <text:p text:style-name="alineagroep.end">Pharmachemie B.V., Nederland</text:p>
      <text:p text:style-name="alineagroep">105638</text:p>
      <text:p text:style-name="alineagroep">UR</text:p>
      <text:p text:style-name="alineagroep">Candesartan cilexetil 16 mg Pharmachemie, tabletten</text:p>
      <text:p text:style-name="alineagroep">CANDESARTANCILEXETIL 16 mg/stuk</text:p>
      <text:p text:style-name="alineagroep">11-10-2010</text:p>
      <text:p text:style-name="alineagroep">PHARMACHEMIE B.V./NL</text:p>
      <text:p text:style-name="alineagroep">Cemelog BRS Kft., Hongarije</text:p>
      <text:p text:style-name="alineagroep">Bluepharma Indústria Farmacêutica, S.A., Portugal</text:p>
      <text:p text:style-name="alineagroep">TEVA Pharmaceutical Works Private Limited Company, Hongarije</text:p>
      <text:p text:style-name="alineagroep">Teva Pharma B.V., Nederland</text:p>
      <text:p text:style-name="alineagroep.end">Pharmachemie B.V., Nederland</text:p>
      <text:p text:style-name="alineagroep">107415</text:p>
      <text:p text:style-name="alineagroep">UR</text:p>
      <text:p text:style-name="alineagroep">Candesartan cilexetil 32 mg PCH, tabletten</text:p>
      <text:p text:style-name="alineagroep">CANDESARTANCILEXETIL 32 mg/stuk</text:p>
      <text:p text:style-name="alineagroep">11-10-2010</text:p>
      <text:p text:style-name="alineagroep">PHARMACHEMIE B.V./NL</text:p>
      <text:p text:style-name="alineagroep">Cemelog BRS Kft., Hongarije</text:p>
      <text:p text:style-name="alineagroep">Bluepharma Indústria Farmacêutica, S.A., Portugal</text:p>
      <text:p text:style-name="alineagroep">TEVA Pharmaceutical Works Private Limited Company, Hongarije</text:p>
      <text:p text:style-name="alineagroep">Teva Pharma B.V., Nederland</text:p>
      <text:p text:style-name="alineagroep.end">Pharmachemie B.V., Nederland</text:p>
      <text:p text:style-name="alineagroep">105639</text:p>
      <text:p text:style-name="alineagroep">UR</text:p>
      <text:p text:style-name="alineagroep">Candesartan cilexetil 32 mg Pharmachemie, tabletten</text:p>
      <text:p text:style-name="alineagroep">CANDESARTANCILEXETIL 32 mg/stuk</text:p>
      <text:p text:style-name="alineagroep">11-10-2010</text:p>
      <text:p text:style-name="alineagroep">PHARMACHEMIE B.V./NL</text:p>
      <text:p text:style-name="alineagroep">Cemelog BRS Kft., Hongarije</text:p>
      <text:p text:style-name="alineagroep">Bluepharma Indústria Farmacêutica, S.A., Portugal</text:p>
      <text:p text:style-name="alineagroep">TEVA Pharmaceutical Works Private Limited Company, Hongarije</text:p>
      <text:p text:style-name="alineagroep">Teva Pharma B.V., Nederland</text:p>
      <text:p text:style-name="alineagroep.end">Pharmachemie B.V., Nederland</text:p>
      <text:p text:style-name="alineagroep">107400</text:p>
      <text:p text:style-name="alineagroep">UR</text:p>
      <text:p text:style-name="alineagroep">Candesartan cilexetil 4 mg PCH, tabletten</text:p>
      <text:p text:style-name="alineagroep">CANDESARTANCILEXETIL 4 mg/stuk</text:p>
      <text:p text:style-name="alineagroep">11-10-2010</text:p>
      <text:p text:style-name="alineagroep">PHARMACHEMIE B.V./NL</text:p>
      <text:p text:style-name="alineagroep">Cemelog BRS Kft., Hongarije</text:p>
      <text:p text:style-name="alineagroep">Bluepharma Indústria Farmacêutica, S.A., Portugal</text:p>
      <text:p text:style-name="alineagroep">TEVA Pharmaceutical Works Private Limited Company, Hongarije</text:p>
      <text:p text:style-name="alineagroep">Teva Pharma B.V., Nederland</text:p>
      <text:p text:style-name="alineagroep.end">Pharmachemie B.V., Nederland</text:p>
      <text:p text:style-name="alineagroep">105636</text:p>
      <text:p text:style-name="alineagroep">UR</text:p>
      <text:p text:style-name="alineagroep">Candesartan cilexetil 4 mg Pharmachemie, tabletten</text:p>
      <text:p text:style-name="alineagroep">CANDESARTANCILEXETIL 4 mg/stuk</text:p>
      <text:p text:style-name="alineagroep">11-10-2010</text:p>
      <text:p text:style-name="alineagroep">PHARMACHEMIE B.V./NL</text:p>
      <text:p text:style-name="alineagroep">Cemelog BRS Kft., Hongarije</text:p>
      <text:p text:style-name="alineagroep">Bluepharma Indústria Farmacêutica, S.A., Portugal</text:p>
      <text:p text:style-name="alineagroep">TEVA Pharmaceutical Works Private Limited Company, Hongarije</text:p>
      <text:p text:style-name="alineagroep">Teva Pharma B.V., Nederland</text:p>
      <text:p text:style-name="alineagroep.end">Pharmachemie B.V., Nederland</text:p>
      <text:p text:style-name="alineagroep">107413</text:p>
      <text:p text:style-name="alineagroep">UR</text:p>
      <text:p text:style-name="alineagroep">Candesartan cilexetil 8 mg PCH, tabletten</text:p>
      <text:p text:style-name="alineagroep">CANDESARTANCILEXETIL 8 mg/stuk</text:p>
      <text:p text:style-name="alineagroep">11-10-2010</text:p>
      <text:p text:style-name="alineagroep">PHARMACHEMIE B.V./NL</text:p>
      <text:p text:style-name="alineagroep">Cemelog BRS Kft., Hongarije</text:p>
      <text:p text:style-name="alineagroep">Bluepharma Indústria Farmacêutica, S.A., Portugal</text:p>
      <text:p text:style-name="alineagroep">TEVA Pharmaceutical Works Private Limited Company, Hongarije</text:p>
      <text:p text:style-name="alineagroep">Teva Pharma B.V., Nederland</text:p>
      <text:p text:style-name="alineagroep.end">Pharmachemie B.V., Nederland</text:p>
      <text:p text:style-name="alineagroep">105637</text:p>
      <text:p text:style-name="alineagroep">UR</text:p>
      <text:p text:style-name="alineagroep">Candesartan cilexetil 8 mg Pharmachemie, tabletten</text:p>
      <text:p text:style-name="alineagroep">CANDESARTANCILEXETIL 8 mg/stuk</text:p>
      <text:p text:style-name="alineagroep">11-10-2010</text:p>
      <text:p text:style-name="alineagroep">PHARMACHEMIE B.V./NL</text:p>
      <text:p text:style-name="alineagroep">Cemelog BRS Kft., Hongarije</text:p>
      <text:p text:style-name="alineagroep">Bluepharma Indústria Farmacêutica, S.A., Portugal</text:p>
      <text:p text:style-name="alineagroep">TEVA Pharmaceutical Works Private Limited Company, Hongarije</text:p>
      <text:p text:style-name="alineagroep">Teva Pharma B.V., Nederland</text:p>
      <text:p text:style-name="alineagroep.end">Pharmachemie B.V., Nederland</text:p>
      <text:p text:style-name="alineagroep">105646</text:p>
      <text:p text:style-name="alineagroep">UR</text:p>
      <text:p text:style-name="alineagroep">Candesartan cilexetil PCH 16 mg, tabletten</text:p>
      <text:p text:style-name="alineagroep">CANDESARTANCILEXETIL 16 mg/stuk</text:p>
      <text:p text:style-name="alineagroep">11-10-2010</text:p>
      <text:p text:style-name="alineagroep">PHARMACHEMIE B.V./NL</text:p>
      <text:p text:style-name="alineagroep">Cemelog BRS Kft., Hongarije</text:p>
      <text:p text:style-name="alineagroep">Bluepharma Indústria Farmacêutica, S.A., Portugal</text:p>
      <text:p text:style-name="alineagroep">TEVA Pharmaceutical Works Private Limited Company, Hongarije</text:p>
      <text:p text:style-name="alineagroep">Teva Pharma B.V., Nederland</text:p>
      <text:p text:style-name="alineagroep.end">Pharmachemie B.V., Nederland</text:p>
      <text:p text:style-name="alineagroep">105647</text:p>
      <text:p text:style-name="alineagroep">UR</text:p>
      <text:p text:style-name="alineagroep">Candesartan cilexetil PCH 32 mg, tabletten</text:p>
      <text:p text:style-name="alineagroep">CANDESARTANCILEXETIL 32 mg/stuk</text:p>
      <text:p text:style-name="alineagroep">11-10-2010</text:p>
      <text:p text:style-name="alineagroep">PHARMACHEMIE B.V./NL</text:p>
      <text:p text:style-name="alineagroep">Cemelog BRS Kft., Hongarije</text:p>
      <text:p text:style-name="alineagroep">Bluepharma Indústria Farmacêutica, S.A., Portugal</text:p>
      <text:p text:style-name="alineagroep">TEVA Pharmaceutical Works Private Limited Company, Hongarije</text:p>
      <text:p text:style-name="alineagroep">Teva Pharma B.V., Nederland</text:p>
      <text:p text:style-name="alineagroep.end">Pharmachemie B.V., Nederland</text:p>
      <text:p text:style-name="alineagroep">105644</text:p>
      <text:p text:style-name="alineagroep">UR</text:p>
      <text:p text:style-name="alineagroep">Candesartan cilexetil PCH 4 mg, tabletten</text:p>
      <text:p text:style-name="alineagroep">CANDESARTANCILEXETIL 4 mg/stuk</text:p>
      <text:p text:style-name="alineagroep">11-10-2010</text:p>
      <text:p text:style-name="alineagroep">PHARMACHEMIE B.V./NL</text:p>
      <text:p text:style-name="alineagroep">Cemelog BRS Kft., Hongarije</text:p>
      <text:p text:style-name="alineagroep">Bluepharma Indústria Farmacêutica, S.A., Portugal</text:p>
      <text:p text:style-name="alineagroep">TEVA Pharmaceutical Works Private Limited Company, Hongarije</text:p>
      <text:p text:style-name="alineagroep">Teva Pharma B.V., Nederland</text:p>
      <text:p text:style-name="alineagroep.end">Pharmachemie B.V., Nederland</text:p>
      <text:p text:style-name="alineagroep">105645</text:p>
      <text:p text:style-name="alineagroep">UR</text:p>
      <text:p text:style-name="alineagroep">Candesartan cilexetil PCH 8 mg, tabletten</text:p>
      <text:p text:style-name="alineagroep">CANDESARTANCILEXETIL 8 mg/stuk</text:p>
      <text:p text:style-name="alineagroep">11-10-2010</text:p>
      <text:p text:style-name="alineagroep">PHARMACHEMIE B.V./NL</text:p>
      <text:p text:style-name="alineagroep">Cemelog BRS Kft., Hongarije</text:p>
      <text:p text:style-name="alineagroep">Bluepharma Indústria Farmacêutica, S.A., Portugal</text:p>
      <text:p text:style-name="alineagroep">TEVA Pharmaceutical Works Private Limited Company, Hongarije</text:p>
      <text:p text:style-name="alineagroep">Teva Pharma B.V., Nederland</text:p>
      <text:p text:style-name="alineagroep.end">Pharmachemie B.V., Nederland</text:p>
      <text:p text:style-name="alineagroep">107419</text:p>
      <text:p text:style-name="alineagroep">UR</text:p>
      <text:p text:style-name="alineagroep">Candesartan cilexetil/Hydrochloorthiazide 16 mg/12,5 mg PCH, tabletten</text:p>
      <text:p text:style-name="alineagroep">CANDESARTANCILEXETIL 16 mg/stuk HYDROCHLOORTHIAZIDE 12,5 mg/stuk</text:p>
      <text:p text:style-name="alineagroep">11-10-2010</text:p>
      <text:p text:style-name="alineagroep">PHARMACHEMIE B.V./NL</text:p>
      <text:p text:style-name="alineagroep">Cemelog BRS Kft., Hongarije</text:p>
      <text:p text:style-name="alineagroep">Bluepharma Indústria Farmacêutica, S.A., Portugal</text:p>
      <text:p text:style-name="alineagroep">TEVA Pharmaceutical Works Private Limited Company, Hongarije</text:p>
      <text:p text:style-name="alineagroep">Teva Pharma B.V., Nederland</text:p>
      <text:p text:style-name="alineagroep.end">Pharmachemie B.V., Nederland</text:p>
      <text:p text:style-name="alineagroep">105663</text:p>
      <text:p text:style-name="alineagroep">UR</text:p>
      <text:p text:style-name="alineagroep">Candesartan cilexetil/Hydrochloorthiazide 16 mg/12,5 mg Pharmachemie, tabletten</text:p>
      <text:p text:style-name="alineagroep">CANDESARTANCILEXETIL 16 mg/stuk HYDROCHLOORTHIAZIDE 12,5 mg/stuk</text:p>
      <text:p text:style-name="alineagroep">11-10-2010</text:p>
      <text:p text:style-name="alineagroep">PHARMACHEMIE B.V./NL</text:p>
      <text:p text:style-name="alineagroep">Cemelog BRS Kft., Hongarije</text:p>
      <text:p text:style-name="alineagroep">Bluepharma Indústria Farmacêutica, S.A., Portugal</text:p>
      <text:p text:style-name="alineagroep">TEVA Pharmaceutical Works Private Limited Company, Hongarije</text:p>
      <text:p text:style-name="alineagroep">Teva Pharma B.V., Nederland</text:p>
      <text:p text:style-name="alineagroep.end">Pharmachemie B.V., Nederland</text:p>
      <text:p text:style-name="alineagroep">107418</text:p>
      <text:p text:style-name="alineagroep">UR</text:p>
      <text:p text:style-name="alineagroep">Candesartan cilexetil/Hydrochloorthiazide 8 mg/12,5 mg PCH, tabletten</text:p>
      <text:p text:style-name="alineagroep">CANDESARTANCILEXETIL 8 mg/stuk HYDROCHLOORTHIAZIDE 12,5 mg/stuk</text:p>
      <text:p text:style-name="alineagroep">11-10-2010</text:p>
      <text:p text:style-name="alineagroep">PHARMACHEMIE B.V./NL</text:p>
      <text:p text:style-name="alineagroep">Cemelog BRS Kft., Hongarije</text:p>
      <text:p text:style-name="alineagroep">Bluepharma Indústria Farmacêutica, S.A., Portugal</text:p>
      <text:p text:style-name="alineagroep">TEVA Pharmaceutical Works Private Limited Company, Hongarije</text:p>
      <text:p text:style-name="alineagroep">Teva Pharma B.V., Nederland</text:p>
      <text:p text:style-name="alineagroep.end">Pharmachemie B.V., Nederland</text:p>
      <text:p text:style-name="alineagroep">105662</text:p>
      <text:p text:style-name="alineagroep">UR</text:p>
      <text:p text:style-name="alineagroep">Candesartan cilexetil/Hydrochloorthiazide 8 mg/12,5 mg Pharmachemie, tabletten</text:p>
      <text:p text:style-name="alineagroep">CANDESARTANCILEXETIL 8 mg/stuk  HYDROCHLOORTHIAZIDE 12,5 mg/stuk</text:p>
      <text:p text:style-name="alineagroep">11-10-2010</text:p>
      <text:p text:style-name="alineagroep">PHARMACHEMIE B.V./NL</text:p>
      <text:p text:style-name="alineagroep">Cemelog BRS Kft., Hongarije</text:p>
      <text:p text:style-name="alineagroep">Bluepharma Indústria Farmacêutica, S.A., Portugal</text:p>
      <text:p text:style-name="alineagroep">TEVA Pharmaceutical Works Private Limited Company, Hongarije</text:p>
      <text:p text:style-name="alineagroep">Teva Pharma B.V., Nederland</text:p>
      <text:p text:style-name="alineagroep.end">Pharmachemie B.V., Nederland</text:p>
      <text:p text:style-name="alineagroep">105668</text:p>
      <text:p text:style-name="alineagroep">UR</text:p>
      <text:p text:style-name="alineagroep">Candesartan cilexetil/Hydrochloorthiazide PCH 16 mg/12,5 mg, tabletten</text:p>
      <text:p text:style-name="alineagroep">CANDESARTANCILEXETIL 16 mg/stuk HYDROCHLOORTHIAZIDE 12,5 mg/stuk</text:p>
      <text:p text:style-name="alineagroep">11-10-2010</text:p>
      <text:p text:style-name="alineagroep">PHARMACHEMIE B.V./NL</text:p>
      <text:p text:style-name="alineagroep">Cemelog BRS Kft., Hongarije</text:p>
      <text:p text:style-name="alineagroep">Bluepharma Indústria Farmacêutica, S.A., Portugal</text:p>
      <text:p text:style-name="alineagroep">TEVA Pharmaceutical Works Private Limited Company, Hongarije</text:p>
      <text:p text:style-name="alineagroep">Teva Pharma B.V., Nederland</text:p>
      <text:p text:style-name="alineagroep.end">Pharmachemie B.V., Nederland</text:p>
      <text:p text:style-name="alineagroep">105667</text:p>
      <text:p text:style-name="alineagroep">UR</text:p>
      <text:p text:style-name="alineagroep">Candesartan cilexetil/Hydrochloorthiazide PCH 8 mg/12,5 mg, tabletten</text:p>
      <text:p text:style-name="alineagroep">CANDESARTANCILEXETIL 8 mg/stuk HYDROCHLOORTHIAZIDE 12,5 mg/stuk</text:p>
      <text:p text:style-name="alineagroep">11-10-2010</text:p>
      <text:p text:style-name="alineagroep">PHARMACHEMIE B.V./NL</text:p>
      <text:p text:style-name="alineagroep">Cemelog BRS Kft., Hongarije</text:p>
      <text:p text:style-name="alineagroep">Bluepharma Indústria Farmacêutica, S.A., Portugal</text:p>
      <text:p text:style-name="alineagroep">TEVA Pharmaceutical Works Private Limited Company, Hongarije</text:p>
      <text:p text:style-name="alineagroep">Teva Pharma B.V., Nederland</text:p>
      <text:p text:style-name="alineagroep.end">Pharmachemie B.V., Nederland</text:p>
      <text:p text:style-name="alineagroep">105650</text:p>
      <text:p text:style-name="alineagroep">UR</text:p>
      <text:p text:style-name="alineagroep">Deltacand 16 mg, tabletten</text:p>
      <text:p text:style-name="alineagroep">CANDESARTANCILEXETIL 16 mg/stuk</text:p>
      <text:p text:style-name="alineagroep">11-10-2010</text:p>
      <text:p text:style-name="alineagroep">HELM AG/DE</text:p>
      <text:p text:style-name="alineagroep">Cemelog BRS Kft., Hongarije</text:p>
      <text:p text:style-name="alineagroep.end">Bluepharma Indústria Farmacêutica, S.A., Portugal</text:p>
      <text:p text:style-name="alineagroep">105651</text:p>
      <text:p text:style-name="alineagroep">UR</text:p>
      <text:p text:style-name="alineagroep">Deltacand 32 mg, tabletten</text:p>
      <text:p text:style-name="alineagroep">CANDESARTANCILEXETIL 32 mg/stuk</text:p>
      <text:p text:style-name="alineagroep">11-10-2010</text:p>
      <text:p text:style-name="alineagroep">HELM AG/DE</text:p>
      <text:p text:style-name="alineagroep">Cemelog BRS Kft., Hongarije</text:p>
      <text:p text:style-name="alineagroep.end">Bluepharma Indústria Farmacêutica, S.A., Portugal</text:p>
      <text:p text:style-name="alineagroep">105648</text:p>
      <text:p text:style-name="alineagroep">UR</text:p>
      <text:p text:style-name="alineagroep">Deltacand 4 mg, tabletten</text:p>
      <text:p text:style-name="alineagroep">CANDESARTANCILEXETIL 4 mg/stuk</text:p>
      <text:p text:style-name="alineagroep">11-10-2010</text:p>
      <text:p text:style-name="alineagroep">HELM AG/DE</text:p>
      <text:p text:style-name="alineagroep">Cemelog BRS Kft., Hongarije</text:p>
      <text:p text:style-name="alineagroep.end">Bluepharma Indústria Farmacêutica, S.A., Portugal</text:p>
      <text:p text:style-name="alineagroep">105649</text:p>
      <text:p text:style-name="alineagroep">UR</text:p>
      <text:p text:style-name="alineagroep">Deltacand 8 mg, tabletten</text:p>
      <text:p text:style-name="alineagroep">CANDESARTANCILEXETIL 8 mg/stuk</text:p>
      <text:p text:style-name="alineagroep">11-10-2010</text:p>
      <text:p text:style-name="alineagroep">HELM AG/DE</text:p>
      <text:p text:style-name="alineagroep">Cemelog BRS Kft., Hongarije</text:p>
      <text:p text:style-name="alineagroep.end">Bluepharma Indústria Farmacêutica, S.A., Portugal</text:p>
      <text:p text:style-name="alineagroep">105670</text:p>
      <text:p text:style-name="alineagroep">UR</text:p>
      <text:p text:style-name="alineagroep">Deltacand HCT 16 mg/12,5 mg, tabletten</text:p>
      <text:p text:style-name="alineagroep">CANDESARTANCILEXETIL 16 mg/stuk HYDROCHLOORTHIAZIDE 12,5 mg/stuk</text:p>
      <text:p text:style-name="alineagroep">11-10-2010</text:p>
      <text:p text:style-name="alineagroep">HELM AG/DE</text:p>
      <text:p text:style-name="alineagroep">Cemelog BRS Kft., Hongarije</text:p>
      <text:p text:style-name="alineagroep.end">Bluepharma Indústria Farmacêutica, S.A., Portugal</text:p>
      <text:p text:style-name="alineagroep">105669</text:p>
      <text:p text:style-name="alineagroep">UR</text:p>
      <text:p text:style-name="alineagroep">Deltacand HCT 8 mg/12,5 mg, tabletten</text:p>
      <text:p text:style-name="alineagroep">CANDESARTANCILEXETIL 8 mg/stuk HYDROCHLOORTHIAZIDE 12,5 mg/stuk</text:p>
      <text:p text:style-name="alineagroep">11-10-2010</text:p>
      <text:p text:style-name="alineagroep">HELM AG/DE</text:p>
      <text:p text:style-name="alineagroep">Cemelog BRS Kft., Hongarije</text:p>
      <text:p text:style-name="alineagroep.end">Bluepharma Indústria Farmacêutica, S.A., Portugal</text:p>
      <text:p text:style-name="alineagroep">105642</text:p>
      <text:p text:style-name="alineagroep">UR</text:p>
      <text:p text:style-name="alineagroep">Epsilocand 16 mg, tabletten</text:p>
      <text:p text:style-name="alineagroep">CANDESARTANCILEXETIL 16 mg/stuk</text:p>
      <text:p text:style-name="alineagroep">11-10-2010</text:p>
      <text:p text:style-name="alineagroep">HELM AG/DE</text:p>
      <text:p text:style-name="alineagroep">Cemelog BRS Kft., Hongarije</text:p>
      <text:p text:style-name="alineagroep.end">Bluepharma Indústria Farmacêutica, S.A., Portugal</text:p>
      <text:p text:style-name="alineagroep">105643</text:p>
      <text:p text:style-name="alineagroep">UR</text:p>
      <text:p text:style-name="alineagroep">Epsilocand 32 mg, tabletten</text:p>
      <text:p text:style-name="alineagroep">CANDESARTANCILEXETIL 32 mg/stuk</text:p>
      <text:p text:style-name="alineagroep">11-10-2010</text:p>
      <text:p text:style-name="alineagroep">HELM AG/DE</text:p>
      <text:p text:style-name="alineagroep">Cemelog BRS Kft., Hongarije</text:p>
      <text:p text:style-name="alineagroep.end">Bluepharma Indústria Farmacêutica, S.A., Portugal</text:p>
      <text:p text:style-name="alineagroep">105640</text:p>
      <text:p text:style-name="alineagroep">UR</text:p>
      <text:p text:style-name="alineagroep">Epsilocand 4 mg, tabletten</text:p>
      <text:p text:style-name="alineagroep">CANDESARTANCILEXETIL 4 mg/stuk</text:p>
      <text:p text:style-name="alineagroep">11-10-2010</text:p>
      <text:p text:style-name="alineagroep">HELM AG/DE</text:p>
      <text:p text:style-name="alineagroep">Cemelog BRS Kft., Hongarije</text:p>
      <text:p text:style-name="alineagroep.end">Bluepharma Indústria Farmacêutica, S.A., Portugal</text:p>
      <text:p text:style-name="alineagroep">105641</text:p>
      <text:p text:style-name="alineagroep">UR</text:p>
      <text:p text:style-name="alineagroep">Epsilocand 8 mg, tabletten</text:p>
      <text:p text:style-name="alineagroep">CANDESARTANCILEXETIL 8 mg/stuk</text:p>
      <text:p text:style-name="alineagroep">11-10-2010</text:p>
      <text:p text:style-name="alineagroep">HELM AG/DE</text:p>
      <text:p text:style-name="alineagroep">Cemelog BRS Kft., Hongarije</text:p>
      <text:p text:style-name="alineagroep.end">Bluepharma Indústria Farmacêutica, S.A., Portugal</text:p>
      <text:p text:style-name="alineagroep">105666</text:p>
      <text:p text:style-name="alineagroep">UR</text:p>
      <text:p text:style-name="alineagroep">Epsilocand HCT 16 mg/12,5 mg, tabletten</text:p>
      <text:p text:style-name="alineagroep">CANDESARTANCILEXETIL 16 mg/stuk HYDROCHLOORTHIAZIDE 12,5 mg/stuk</text:p>
      <text:p text:style-name="alineagroep">11-10-2010</text:p>
      <text:p text:style-name="alineagroep">HELM AG/DE</text:p>
      <text:p text:style-name="alineagroep">Cemelog BRS Kft., Hongarije</text:p>
      <text:p text:style-name="alineagroep.end">Bluepharma Indústria Farmacêutica, S.A., Portugal</text:p>
      <text:p text:style-name="alineagroep">105665</text:p>
      <text:p text:style-name="alineagroep">UR</text:p>
      <text:p text:style-name="alineagroep">Epsilocand HCT 8 mg/12,5 mg, tabletten</text:p>
      <text:p text:style-name="alineagroep">CANDESARTANCILEXETIL 8 mg/stuk HYDROCHLOORTHIAZIDE 12,5 mg/stuk</text:p>
      <text:p text:style-name="alineagroep">11-10-2010</text:p>
      <text:p text:style-name="alineagroep">HELM AG/DE</text:p>
      <text:p text:style-name="alineagroep">Cemelog BRS Kft., Hongarije</text:p>
      <text:p text:style-name="alineagroep.end">Bluepharma Indústria Farmacêutica, S.A., Portugal</text:p>
      <text:p text:style-name="alineagroep">105630</text:p>
      <text:p text:style-name="alineagroep">UR</text:p>
      <text:p text:style-name="alineagroep">Gedricand 16 mg, tabletten</text:p>
      <text:p text:style-name="alineagroep">CANDESARTANCILEXETIL 16 mg/stuk</text:p>
      <text:p text:style-name="alineagroep">11-10-2010</text:p>
      <text:p text:style-name="alineagroep">HELM AG/DE</text:p>
      <text:p text:style-name="alineagroep">Cemelog BRS Kft., Hongarije</text:p>
      <text:p text:style-name="alineagroep">Gedeon Richter Plc., Hongarije</text:p>
      <text:p text:style-name="alineagroep">Bluepharma Indústria Farmacêutica, S.A., Portugal</text:p>
      <text:p text:style-name="alineagroep.end">Gedeon Richter Romania S.A., Roemenië</text:p>
      <text:p text:style-name="alineagroep">105631</text:p>
      <text:p text:style-name="alineagroep">UR</text:p>
      <text:p text:style-name="alineagroep">Gedricand 32 mg, tabletten</text:p>
      <text:p text:style-name="alineagroep">CANDESARTANCILEXETIL 32 mg/stuk</text:p>
      <text:p text:style-name="alineagroep">11-10-2010</text:p>
      <text:p text:style-name="alineagroep">HELM AG/DE</text:p>
      <text:p text:style-name="alineagroep">Cemelog BRS Kft., Hongarije</text:p>
      <text:p text:style-name="alineagroep">Gedeon Richter Plc., Hongarije</text:p>
      <text:p text:style-name="alineagroep">Bluepharma Indústria Farmacêutica, S.A., Portugal</text:p>
      <text:p text:style-name="alineagroep.end">Gedeon Richter Romania S.A., Roemenië</text:p>
      <text:p text:style-name="alineagroep">105628</text:p>
      <text:p text:style-name="alineagroep">UR</text:p>
      <text:p text:style-name="alineagroep">Gedricand 4 mg, tabletten</text:p>
      <text:p text:style-name="alineagroep">CANDESARTANCILEXETIL 4 mg/stuk</text:p>
      <text:p text:style-name="alineagroep">11-10-2010</text:p>
      <text:p text:style-name="alineagroep">HELM AG/DE</text:p>
      <text:p text:style-name="alineagroep">Cemelog BRS Kft., Hongarije</text:p>
      <text:p text:style-name="alineagroep">Gedeon Richter Plc., Hongarije</text:p>
      <text:p text:style-name="alineagroep">Bluepharma Indústria Farmacêutica, S.A., Portugal</text:p>
      <text:p text:style-name="alineagroep.end">Gedeon Richter Romania S.A., Roemenië</text:p>
      <text:p text:style-name="alineagroep">105629</text:p>
      <text:p text:style-name="alineagroep">UR</text:p>
      <text:p text:style-name="alineagroep">Gedricand 8 mg, tabletten</text:p>
      <text:p text:style-name="alineagroep">CANDESARTANCILEXETIL 8 mg/stuk</text:p>
      <text:p text:style-name="alineagroep">11-10-2010</text:p>
      <text:p text:style-name="alineagroep">HELM AG/DE</text:p>
      <text:p text:style-name="alineagroep">Cemelog BRS Kft., Hongarije</text:p>
      <text:p text:style-name="alineagroep">Gedeon Richter Plc., Hongarije</text:p>
      <text:p text:style-name="alineagroep">Bluepharma Indústria Farmacêutica, S.A., Portugal</text:p>
      <text:p text:style-name="alineagroep.end">Gedeon Richter Romania S.A., Roemenië</text:p>
      <text:p text:style-name="alineagroep">105659</text:p>
      <text:p text:style-name="alineagroep">UR</text:p>
      <text:p text:style-name="alineagroep">Gedricand HCT 16 mg/12,5 mg, tabletten</text:p>
      <text:p text:style-name="alineagroep">CANDESARTANCILEXETIL 16 mg/stuk HYDROCHLOORTHIAZIDE 12,5 mg/stuk</text:p>
      <text:p text:style-name="alineagroep">11-10-2010</text:p>
      <text:p text:style-name="alineagroep">HELM AG/DE</text:p>
      <text:p text:style-name="alineagroep">Cemelog BRS Kft., Hongarije</text:p>
      <text:p text:style-name="alineagroep">Gedeon Richter Plc., Hongarije</text:p>
      <text:p text:style-name="alineagroep">Bluepharma Indústria Farmacêutica, S.A., Portugal</text:p>
      <text:p text:style-name="alineagroep.end">Gedeon Richter Romania S.A., Roemenië</text:p>
      <text:p text:style-name="alineagroep">105658</text:p>
      <text:p text:style-name="alineagroep">UR</text:p>
      <text:p text:style-name="alineagroep">Gedricand HCT 8 mg/12,5 mg, tabletten</text:p>
      <text:p text:style-name="alineagroep">CANDESARTANCILEXETIL 8 mg/stuk HYDROCHLOORTHIAZIDE 12,5 mg/stuk</text:p>
      <text:p text:style-name="alineagroep">11-10-2010</text:p>
      <text:p text:style-name="alineagroep">HELM AG/DE</text:p>
      <text:p text:style-name="alineagroep">Cemelog BRS Kft., Hongarije</text:p>
      <text:p text:style-name="alineagroep">Gedeon Richter Plc., Hongarije</text:p>
      <text:p text:style-name="alineagroep">Bluepharma Indústria Farmacêutica, S.A., Portugal</text:p>
      <text:p text:style-name="alineagroep.end">Gedeon Richter Romania S.A., Roemenië</text:p>
      <text:p text:style-name="alineagroep">104219</text:p>
      <text:p text:style-name="alineagroep">UR</text:p>
      <text:p text:style-name="alineagroep">Irsalico 150 mg Tablet</text:p>
      <text:p text:style-name="alineagroep">IRBESARTAN 150 mg/stuk</text:p>
      <text:p text:style-name="alineagroep">11-10-2010</text:p>
      <text:p text:style-name="alineagroep">LABORATORIOS LICONSA S.A./ES</text:p>
      <text:p text:style-name="alineagroep">Laboratorios Cinfa, Spanje</text:p>
      <text:p text:style-name="alineagroep.end">Laboratorios Liconsa, S.A., Spanje</text:p>
      <text:p text:style-name="alineagroep">104220</text:p>
      <text:p text:style-name="alineagroep">UR</text:p>
      <text:p text:style-name="alineagroep">Irsalico 300 mg Tablet</text:p>
      <text:p text:style-name="alineagroep">IRBESARTAN 300 mg/stuk</text:p>
      <text:p text:style-name="alineagroep">11-10-2010</text:p>
      <text:p text:style-name="alineagroep">LABORATORIOS LICONSA S.A./ES</text:p>
      <text:p text:style-name="alineagroep">Laboratorios Cinfa, Spanje</text:p>
      <text:p text:style-name="alineagroep.end">Laboratorios Liconsa, S.A., Spanje</text:p>
      <text:p text:style-name="alineagroep">104218</text:p>
      <text:p text:style-name="alineagroep">UR</text:p>
      <text:p text:style-name="alineagroep">Irsalico 75 mg Tablet</text:p>
      <text:p text:style-name="alineagroep">IRBESARTAN 75 mg/stuk</text:p>
      <text:p text:style-name="alineagroep">11-10-2010</text:p>
      <text:p text:style-name="alineagroep">LABORATORIOS LICONSA S.A./ES</text:p>
      <text:p text:style-name="alineagroep">Laboratorios Cinfa, Spanje</text:p>
      <text:p text:style-name="alineagroep.end">Laboratorios Liconsa, S.A., Spanje</text:p>
      <text:p text:style-name="alineagroep">104216</text:p>
      <text:p text:style-name="alineagroep">UR</text:p>
      <text:p text:style-name="alineagroep">Junelic 150 mg Tablet</text:p>
      <text:p text:style-name="alineagroep">IRBESARTAN 150 mg/stuk</text:p>
      <text:p text:style-name="alineagroep">11-10-2010</text:p>
      <text:p text:style-name="alineagroep">LABORATORIOS LICONSA S.A./ES</text:p>
      <text:p text:style-name="alineagroep">Laboratorios Cinfa, Spanje</text:p>
      <text:p text:style-name="alineagroep.end">Laboratorios Liconsa, S.A., Spanje</text:p>
      <text:p text:style-name="alineagroep">104217</text:p>
      <text:p text:style-name="alineagroep">UR</text:p>
      <text:p text:style-name="alineagroep">Junelic 300 mg Tablet</text:p>
      <text:p text:style-name="alineagroep">IRBESARTAN 300 mg/stuk</text:p>
      <text:p text:style-name="alineagroep">11-10-2010</text:p>
      <text:p text:style-name="alineagroep">LABORATORIOS LICONSA S.A./ES</text:p>
      <text:p text:style-name="alineagroep">Laboratorios Cinfa, Spanje</text:p>
      <text:p text:style-name="alineagroep.end">Laboratorios Liconsa, S.A., Spanje</text:p>
      <text:p text:style-name="alineagroep">104215</text:p>
      <text:p text:style-name="alineagroep">UR</text:p>
      <text:p text:style-name="alineagroep">Junelic 75 mg Tablet</text:p>
      <text:p text:style-name="alineagroep">IRBESARTAN 75 mg/stuk</text:p>
      <text:p text:style-name="alineagroep">11-10-2010</text:p>
      <text:p text:style-name="alineagroep">LABORATORIOS LICONSA S.A./ES</text:p>
      <text:p text:style-name="alineagroep">Laboratorios Cinfa, Spanje</text:p>
      <text:p text:style-name="alineagroep.end">Laboratorios Liconsa, S.A., Spanje</text:p>
      <text:p text:style-name="alineagroep">104222</text:p>
      <text:p text:style-name="alineagroep">UR</text:p>
      <text:p text:style-name="alineagroep">Licolin 150 mg Tablet</text:p>
      <text:p text:style-name="alineagroep">IRBESARTAN 150 mg/stuk</text:p>
      <text:p text:style-name="alineagroep">11-10-2010</text:p>
      <text:p text:style-name="alineagroep">LABORATORIOS LICONSA S.A./ES</text:p>
      <text:p text:style-name="alineagroep">Laboratorios Cinfa, Spanje</text:p>
      <text:p text:style-name="alineagroep.end">Laboratorios Liconsa, S.A., Spanje</text:p>
      <text:p text:style-name="alineagroep">104223</text:p>
      <text:p text:style-name="alineagroep">UR</text:p>
      <text:p text:style-name="alineagroep">Licolin 300 mg Tablet</text:p>
      <text:p text:style-name="alineagroep">IRBESARTAN 300 mg/stuk</text:p>
      <text:p text:style-name="alineagroep">11-10-2010</text:p>
      <text:p text:style-name="alineagroep">LABORATORIOS LICONSA S.A./ES</text:p>
      <text:p text:style-name="alineagroep">Laboratorios Cinfa, Spanje</text:p>
      <text:p text:style-name="alineagroep.end">Laboratorios Liconsa, S.A., Spanje</text:p>
      <text:p text:style-name="alineagroep">104221</text:p>
      <text:p text:style-name="alineagroep">UR</text:p>
      <text:p text:style-name="alineagroep">Licolin 75 mg Tablet</text:p>
      <text:p text:style-name="alineagroep">IRBESARTAN 75 mg/stuk</text:p>
      <text:p text:style-name="alineagroep">11-10-2010</text:p>
      <text:p text:style-name="alineagroep">LABORATORIOS LICONSA S.A./ES</text:p>
      <text:p text:style-name="alineagroep">Laboratorios Cinfa, Spanje</text:p>
      <text:p text:style-name="alineagroep.end">Laboratorios Liconsa, S.A., Spanje</text:p>
      <text:p text:style-name="alineagroep">104991</text:p>
      <text:p text:style-name="alineagroep">UR</text:p>
      <text:p text:style-name="alineagroep">Pramipexol Mylan 0,088mg, tabletten</text:p>
      <text:p text:style-name="alineagroep">PRAMIPEXOLDIHYDROCHLORIDE 1-WATER 0,125 mg/stuk OVEREENKOMEND MET  PRAMIPEXOL 0,088 mg/stuk</text:p>
      <text:p text:style-name="alineagroep">11-10-2010</text:p>
      <text:p text:style-name="alineagroep">MYLAN B.V./NL</text:p>
      <text:p text:style-name="alineagroep">Mylan S.A.S, Frankrijk</text:p>
      <text:p text:style-name="alineagroep">Mylan B.V., Nederland</text:p>
      <text:p text:style-name="alineagroep">Mylan SAS, Frankrijk</text:p>
      <text:p text:style-name="alineagroep.end">Mc Dermott Laboratories t/a Gerard Laboratories, Ierland</text:p>
      <text:p text:style-name="alineagroep">104997</text:p>
      <text:p text:style-name="alineagroep">UR</text:p>
      <text:p text:style-name="alineagroep">Pramipexol Mylan 0,18mg, tabletten</text:p>
      <text:p text:style-name="alineagroep">PRAMIPEXOLDIHYDROCHLORIDE 1-WATER 0,25 mg/stuk OVEREENKOMEND MET PRAMIPEXOL 0,18 mg/stuk</text:p>
      <text:p text:style-name="alineagroep">11-10-2010</text:p>
      <text:p text:style-name="alineagroep">MYLAN B.V./NL</text:p>
      <text:p text:style-name="alineagroep">Mylan S.A.S, Frankrijk</text:p>
      <text:p text:style-name="alineagroep">Mylan B.V., Nederland</text:p>
      <text:p text:style-name="alineagroep">Mylan SAS, Frankrijk</text:p>
      <text:p text:style-name="alineagroep.end">Mc Dermott Laboratories t/a Gerard Laboratories, Ierland</text:p>
      <text:p text:style-name="alineagroep">104998</text:p>
      <text:p text:style-name="alineagroep">UR</text:p>
      <text:p text:style-name="alineagroep">Pramipexol Mylan 0,35 mg, tabletten</text:p>
      <text:p text:style-name="alineagroep">PRAMIPEXOLDIHYDROCHLORIDE 1-WATER 0,5 mg/stuk OVEREENKOMEND MET PRAMIPEXOL 0,35 mg/stuk</text:p>
      <text:p text:style-name="alineagroep">11-10-2010</text:p>
      <text:p text:style-name="alineagroep">MYLAN B.V./NL</text:p>
      <text:p text:style-name="alineagroep">Mylan S.A.S, Frankrijk</text:p>
      <text:p text:style-name="alineagroep">Mylan B.V., Nederland</text:p>
      <text:p text:style-name="alineagroep">Mylan SAS, Frankrijk</text:p>
      <text:p text:style-name="alineagroep.end">Mc Dermott Laboratories t/a Gerard Laboratories, Ierland</text:p>
      <text:p text:style-name="alineagroep">104999</text:p>
      <text:p text:style-name="alineagroep">UR</text:p>
      <text:p text:style-name="alineagroep">Pramipexol Mylan 0,7 mg, tabletten</text:p>
      <text:p text:style-name="alineagroep">PRAMIPEXOLDIHYDROCHLORIDE 1-WATER 1 mg/stuk OVEREENKOMEND MET PRAMIPEXOL 0,7 mg/stuk</text:p>
      <text:p text:style-name="alineagroep">11-10-2010</text:p>
      <text:p text:style-name="alineagroep">MYLAN B.V./NL</text:p>
      <text:p text:style-name="alineagroep">Mylan S.A.S, Frankrijk</text:p>
      <text:p text:style-name="alineagroep">Mylan B.V., Nederland</text:p>
      <text:p text:style-name="alineagroep">Mylan SAS, Frankrijk</text:p>
      <text:p text:style-name="alineagroep.end">Mc Dermott Laboratories t/a Gerard Laboratories, Ierland</text:p>
      <text:p text:style-name="alineagroep">105634</text:p>
      <text:p text:style-name="alineagroep">UR</text:p>
      <text:p text:style-name="alineagroep">Texacand 16 mg, tabletten</text:p>
      <text:p text:style-name="alineagroep">CANDESARTANCILEXETIL 16 mg/stuk</text:p>
      <text:p text:style-name="alineagroep">11-10-2010</text:p>
      <text:p text:style-name="alineagroep">HELM AG/DE</text:p>
      <text:p text:style-name="alineagroep">Cemelog BRS Kft., Hongarije</text:p>
      <text:p text:style-name="alineagroep">Bluepharma Indústria Farmacêutica, S.A., Portugal</text:p>
      <text:p text:style-name="alineagroep">TEVA Pharmaceutical Works Private Limited Company, Hongarije</text:p>
      <text:p text:style-name="alineagroep">Teva Pharma B.V., Nederland</text:p>
      <text:p text:style-name="alineagroep.end">Pharmachemie B.V., Nederland</text:p>
      <text:p text:style-name="alineagroep">105635</text:p>
      <text:p text:style-name="alineagroep">UR</text:p>
      <text:p text:style-name="alineagroep">Texacand 32 mg, tabletten</text:p>
      <text:p text:style-name="alineagroep">CANDESARTANCILEXETIL 32 mg/stuk</text:p>
      <text:p text:style-name="alineagroep">11-10-2010</text:p>
      <text:p text:style-name="alineagroep">HELM AG/DE</text:p>
      <text:p text:style-name="alineagroep">Cemelog BRS Kft., Hongarije</text:p>
      <text:p text:style-name="alineagroep">Bluepharma Indústria Farmacêutica, S.A., Portugal</text:p>
      <text:p text:style-name="alineagroep">TEVA Pharmaceutical Works Private Limited Company, Hongarije</text:p>
      <text:p text:style-name="alineagroep">Teva Pharma B.V., Nederland</text:p>
      <text:p text:style-name="alineagroep.end">Pharmachemie B.V., Nederland</text:p>
      <text:p text:style-name="alineagroep">105632</text:p>
      <text:p text:style-name="alineagroep">UR</text:p>
      <text:p text:style-name="alineagroep">Texacand 4 mg, tabletten</text:p>
      <text:p text:style-name="alineagroep">CANDESARTANCILEXETIL 4 mg/stuk</text:p>
      <text:p text:style-name="alineagroep">11-10-2010</text:p>
      <text:p text:style-name="alineagroep">HELM AG/DE</text:p>
      <text:p text:style-name="alineagroep">Cemelog BRS Kft., Hongarije</text:p>
      <text:p text:style-name="alineagroep">Bluepharma Indústria Farmacêutica, S.A., Portugal</text:p>
      <text:p text:style-name="alineagroep">TEVA Pharmaceutical Works Private Limited Company, Hongarije</text:p>
      <text:p text:style-name="alineagroep">Teva Pharma B.V., Nederland</text:p>
      <text:p text:style-name="alineagroep.end">Pharmachemie B.V., Nederland</text:p>
      <text:p text:style-name="alineagroep">105633</text:p>
      <text:p text:style-name="alineagroep">UR</text:p>
      <text:p text:style-name="alineagroep">Texacand 8 mg, tabletten</text:p>
      <text:p text:style-name="alineagroep">CANDESARTANCILEXETIL 8 mg/stuk</text:p>
      <text:p text:style-name="alineagroep">11-10-2010</text:p>
      <text:p text:style-name="alineagroep">HELM AG/DE</text:p>
      <text:p text:style-name="alineagroep">Cemelog BRS Kft., Hongarije</text:p>
      <text:p text:style-name="alineagroep">Bluepharma Indústria Farmacêutica, S.A., Portugal</text:p>
      <text:p text:style-name="alineagroep">TEVA Pharmaceutical Works Private Limited Company, Hongarije</text:p>
      <text:p text:style-name="alineagroep">Teva Pharma B.V., Nederland</text:p>
      <text:p text:style-name="alineagroep.end">Pharmachemie B.V., Nederland</text:p>
      <text:p text:style-name="alineagroep">105661</text:p>
      <text:p text:style-name="alineagroep">UR</text:p>
      <text:p text:style-name="alineagroep">Texacand HCT 16 mg/12,5 mg, tabletten</text:p>
      <text:p text:style-name="alineagroep">CANDESARTANCILEXETIL 16 mg/stuk HYDROCHLOORTHIAZIDE 12,5 mg/stuk</text:p>
      <text:p text:style-name="alineagroep">11-10-2010</text:p>
      <text:p text:style-name="alineagroep">HELM AG/DE</text:p>
      <text:p text:style-name="alineagroep">Cemelog BRS Kft., Hongarije</text:p>
      <text:p text:style-name="alineagroep">Bluepharma Indústria Farmacêutica, S.A., Portugal</text:p>
      <text:p text:style-name="alineagroep">TEVA Pharmaceutical Works Private Limited Company, Hongarije</text:p>
      <text:p text:style-name="alineagroep">Teva Pharma B.V., Nederland</text:p>
      <text:p text:style-name="alineagroep.end">Pharmachemie B.V., Nederland</text:p>
      <text:p text:style-name="alineagroep">105660</text:p>
      <text:p text:style-name="alineagroep">UR</text:p>
      <text:p text:style-name="alineagroep">Texacand HCT 8 mg/12,5 mg, tabletten</text:p>
      <text:p text:style-name="alineagroep">CANDESARTANCILEXETIL 8 mg/stuk HYDROCHLOORTHIAZIDE 12,5 mg/stuk</text:p>
      <text:p text:style-name="alineagroep">11-10-2010</text:p>
      <text:p text:style-name="alineagroep">HELM AG/DE</text:p>
      <text:p text:style-name="alineagroep">Cemelog BRS Kft., Hongarije</text:p>
      <text:p text:style-name="alineagroep">Bluepharma Indústria Farmacêutica, S.A., Portugal</text:p>
      <text:p text:style-name="alineagroep">TEVA Pharmaceutical Works Private Limited Company, Hongarije</text:p>
      <text:p text:style-name="alineagroep">Teva Pharma B.V., Nederland</text:p>
      <text:p text:style-name="alineagroep.end">Pharmachemie B.V., Nederland</text:p>
      <text:p text:style-name="alineagroep">105386</text:p>
      <text:p text:style-name="alineagroep">UR</text:p>
      <text:p text:style-name="alineagroep">Topiramaat SUN 100 mg filmomhulde tabletten</text:p>
      <text:p text:style-name="alineagroep">TOPIRAMAAT 100 mg/stuk</text:p>
      <text:p text:style-name="alineagroep">11-10-2010</text:p>
      <text:p text:style-name="alineagroep">SUN PHARMACEUTICAL INDUSTRIES EUROPE B.V./NL</text:p>
      <text:p text:style-name="alineagroep.end">Sun Pharmaceutical Industries Europe B.V., Nederland</text:p>
      <text:p text:style-name="alineagroep">105387</text:p>
      <text:p text:style-name="alineagroep">UR</text:p>
      <text:p text:style-name="alineagroep">Topiramaat SUN 200 mg filmomhulde tabletten</text:p>
      <text:p text:style-name="alineagroep">TOPIRAMAAT 200 mg/stuk</text:p>
      <text:p text:style-name="alineagroep">11-10-2010</text:p>
      <text:p text:style-name="alineagroep">SUN PHARMACEUTICAL INDUSTRIES EUROPE B.V./NL</text:p>
      <text:p text:style-name="alineagroep.end">Sun Pharmaceutical Industries Europe B.V., Nederland</text:p>
      <text:p text:style-name="alineagroep">105384</text:p>
      <text:p text:style-name="alineagroep">UR</text:p>
      <text:p text:style-name="alineagroep">Topiramaat SUN 25 mg filmomhulde tabletten</text:p>
      <text:p text:style-name="alineagroep">TOPIRAMAAT 25 mg/stuk</text:p>
      <text:p text:style-name="alineagroep">11-10-2010</text:p>
      <text:p text:style-name="alineagroep">SUN PHARMACEUTICAL INDUSTRIES EUROPE B.V./NL</text:p>
      <text:p text:style-name="alineagroep.end">Sun Pharmaceutical Industries Europe B.V., Nederland</text:p>
      <text:p text:style-name="alineagroep">105385</text:p>
      <text:p text:style-name="alineagroep">UR</text:p>
      <text:p text:style-name="alineagroep">Topiramaat SUN 50 mg filmomhulde tabletten</text:p>
      <text:p text:style-name="alineagroep">TOPIRAMAAT 50 mg/stuk</text:p>
      <text:p text:style-name="alineagroep">11-10-2010</text:p>
      <text:p text:style-name="alineagroep">SUN PHARMACEUTICAL INDUSTRIES EUROPE B.V./NL</text:p>
      <text:p text:style-name="alineagroep.end">Sun Pharmaceutical Industries Europe B.V., Nederland</text:p>
      <text:p text:style-name="alineagroep">106129</text:p>
      <text:p text:style-name="alineagroep">UR</text:p>
      <text:p text:style-name="alineagroep">Ciprofloxacine Pfizer 250 mg, filmomhulde tabletten</text:p>
      <text:p text:style-name="alineagroep">CIPROFLOXACINE HYDROCHLORIDE 1-WATER 294,586 mg/stuk OVEREENKOMEND MET CIPROFLOXACINE 0-WATER 250 mg/stuk</text:p>
      <text:p text:style-name="alineagroep">13-10-2010</text:p>
      <text:p text:style-name="alineagroep">PFIZER B.V./NL</text:p>
      <text:p text:style-name="alineagroep">Pfizer Service Company bvba, België</text:p>
      <text:p text:style-name="alineagroep.end">Pfizer Italia S.r.l., Italië</text:p>
      <text:p text:style-name="alineagroep">106131</text:p>
      <text:p text:style-name="alineagroep">UR</text:p>
      <text:p text:style-name="alineagroep">Ciprofloxacine Pfizer 500 mg, filmomhulde tabletten</text:p>
      <text:p text:style-name="alineagroep">CIPROFLOXACINE HYDROCHLORIDE 1-WATER 589,172 mg/stuk OVEREENKOMEND MET CIPROFLOXACINE 0-WATER 500 mg/stuk</text:p>
      <text:p text:style-name="alineagroep">13-10-2010</text:p>
      <text:p text:style-name="alineagroep">PFIZER B.V./NL</text:p>
      <text:p text:style-name="alineagroep">Pfizer Service Company bvba, België</text:p>
      <text:p text:style-name="alineagroep.end">Pfizer Italia S.r.l., Italië</text:p>
      <text:p text:style-name="alineagroep">106133</text:p>
      <text:p text:style-name="alineagroep">UR</text:p>
      <text:p text:style-name="alineagroep">Ciprofloxacine Pfizer 750 mg, filmomhulde tabletten</text:p>
      <text:p text:style-name="alineagroep">CIPROFLOXACINE HYDROCHLORIDE 1-WATER 883,758 mg/stuk OVEREENKOMEND MET CIPROFLOXACINE 0-WATER 750 mg/stuk</text:p>
      <text:p text:style-name="alineagroep">13-10-2010</text:p>
      <text:p text:style-name="alineagroep">PFIZER B.V./NL</text:p>
      <text:p text:style-name="alineagroep">Pfizer Service Company bvba, België</text:p>
      <text:p text:style-name="alineagroep.end">Pfizer Italia S.r.l., Italië</text:p>
      <text:p text:style-name="alineagroep">107196</text:p>
      <text:p text:style-name="alineagroep">UR</text:p>
      <text:p text:style-name="alineagroep">Esomeprazol 20 mg PCH, maagsapresistente capsules, hard</text:p>
      <text:p text:style-name="alineagroep">ESOMEPRAZOL MAGNESIUM 2-WATER 21,69 mg/stuk OVEREENKOMEND MET ESOMEPRAZOL 20 mg/stuk</text:p>
      <text:p text:style-name="alineagroep">13-10-2010</text:p>
      <text:p text:style-name="alineagroep">PHARMACHEMIE B.V./NL</text:p>
      <text:p text:style-name="alineagroep.end">Krka d.d., Novo mesto, Slovenië</text:p>
      <text:p text:style-name="alineagroep">107201</text:p>
      <text:p text:style-name="alineagroep">UR</text:p>
      <text:p text:style-name="alineagroep">Esomeprazol 40 mg PCH, maagsapresistente capsules, hard</text:p>
      <text:p text:style-name="alineagroep">ESOMEPRAZOL MAGNESIUM 2-WATER 43,38 mg/stuk OVEREENKOMEND MET ESOMEPRAZOL 40 mg/stuk</text:p>
      <text:p text:style-name="alineagroep">13-10-2010</text:p>
      <text:p text:style-name="alineagroep">PHARMACHEMIE B.V./NL</text:p>
      <text:p text:style-name="alineagroep.end">Krka d.d., Novo mesto, Slovenië</text:p>
      <text:p text:style-name="alineagroep">104769</text:p>
      <text:p text:style-name="alineagroep">UR</text:p>
      <text:p text:style-name="alineagroep">Ropivacaïne hydrochloride IWA 10 mg/ml, Oplossing voor injectie</text:p>
      <text:p text:style-name="alineagroep">ROPIVACAÏNEHYDROCHLORIDE 0-WATER 10 mg/ml OVEREENKOMEND MET ROPIVACAÏNE 8,83 mg/ml</text:p>
      <text:p text:style-name="alineagroep">13-10-2010</text:p>
      <text:p text:style-name="alineagroep">IWA CONSULTING/DK</text:p>
      <text:p text:style-name="alineagroep.end">Pharmathen Pharmaceutical Industry, Griekenland</text:p>
      <text:p text:style-name="alineagroep">104770</text:p>
      <text:p text:style-name="alineagroep">UR</text:p>
      <text:p text:style-name="alineagroep">Ropivacaïne hydrochloride IWA 2 mg/ml, Oplossing voor infusie</text:p>
      <text:p text:style-name="alineagroep">ROPIVACAÏNEHYDROCHLORIDE 0-WATER 2 mg/ml OVEREENKOMEND MET ROPIVACAÏNE 1,76 mg/ml</text:p>
      <text:p text:style-name="alineagroep">13-10-2010</text:p>
      <text:p text:style-name="alineagroep">IWA CONSULTING/DK</text:p>
      <text:p text:style-name="alineagroep.end">Pharmathen Pharmaceutical Industry, Griekenland</text:p>
      <text:p text:style-name="alineagroep">104767</text:p>
      <text:p text:style-name="alineagroep">UR</text:p>
      <text:p text:style-name="alineagroep">Ropivacaïne hydrochloride IWA 2 mg/ml, oplossing voor injectie</text:p>
      <text:p text:style-name="alineagroep">ROPIVACAÏNEHYDROCHLORIDE 0-WATER 2 mg/ml OVEREENKOMEND MET ROPIVACAÏNE 1,76 mg/ml</text:p>
      <text:p text:style-name="alineagroep">13-10-2010</text:p>
      <text:p text:style-name="alineagroep">IWA CONSULTING/DK</text:p>
      <text:p text:style-name="alineagroep.end">Pharmathen Pharmaceutical Industry, Griekenland</text:p>
      <text:p text:style-name="alineagroep">104768</text:p>
      <text:p text:style-name="alineagroep">UR</text:p>
      <text:p text:style-name="alineagroep">Ropivacaïne hydrochloride IWA 7,5 mg/ml, oplossing voor injectie</text:p>
      <text:p text:style-name="alineagroep">ROPIVACAÏNEHYDROCHLORIDE 0-WATER 7,5 mg/ml OVEREENKOMEND MET ROPIVACAÏNE 6,62 mg/ml</text:p>
      <text:p text:style-name="alineagroep">13-10-2010</text:p>
      <text:p text:style-name="alineagroep">IWA CONSULTING/DK</text:p>
      <text:p text:style-name="alineagroep.end">Pharmathen Pharmaceutical Industry, Griekenland</text:p>
      <text:p text:style-name="alineagroep">102817</text:p>
      <text:p text:style-name="alineagroep">UR</text:p>
      <text:p text:style-name="alineagroep">Tolterodinetartraat 1 mg PCH, filmomhulde tabletten</text:p>
      <text:p text:style-name="alineagroep">TOLTERODINETARTRAAT 1 mg/stuk OVEREENKOMEND MET TOLTERODINE 0,68 mg/stuk</text:p>
      <text:p text:style-name="alineagroep">13-10-2010</text:p>
      <text:p text:style-name="alineagroep">PHARMACHEMIE B.V./NL</text:p>
      <text:p text:style-name="alineagroep">TEVA Pharmaceutical Works Private Limited Company, Hongarije</text:p>
      <text:p text:style-name="alineagroep">Teva UK Ltd, Verenigd Koninkrijk</text:p>
      <text:p text:style-name="alineagroep">Pharmachemie B.V., Nederland</text:p>
      <text:p text:style-name="alineagroep">Teva Santé, Frankrijk</text:p>
      <text:p text:style-name="alineagroep.end">Oy Galena Ltd, Finland</text:p>
      <text:p text:style-name="alineagroep">102820</text:p>
      <text:p text:style-name="alineagroep">UR</text:p>
      <text:p text:style-name="alineagroep">Tolterodinetartraat 2 mg PCH, filmomhulde tabletten</text:p>
      <text:p text:style-name="alineagroep">TOLTERODINETARTRAAT 2 mg/stuk OVEREENKOMEND MET TOLTERODINE 1,37 mg/stuk</text:p>
      <text:p text:style-name="alineagroep">13-10-2010</text:p>
      <text:p text:style-name="alineagroep">PHARMACHEMIE B.V./NL</text:p>
      <text:p text:style-name="alineagroep">TEVA Pharmaceutical Works Private Limited Company, Hongarije</text:p>
      <text:p text:style-name="alineagroep">Teva UK Ltd, Verenigd Koninkrijk</text:p>
      <text:p text:style-name="alineagroep">Pharmachemie B.V., Nederland</text:p>
      <text:p text:style-name="alineagroep">Teva Santé, Frankrijk</text:p>
      <text:p text:style-name="alineagroep.end">Oy Galena Ltd, Finland</text:p>
      <text:p text:style-name="alineagroep">105802</text:p>
      <text:p text:style-name="alineagroep">UR</text:p>
      <text:p text:style-name="alineagroep">Letrozol SUN 2,5 mg, filmomhulde tabletten</text:p>
      <text:p text:style-name="alineagroep">LETROZOL 2,5 mg/stuk</text:p>
      <text:p text:style-name="alineagroep">14-10-2010</text:p>
      <text:p text:style-name="alineagroep">SUN PHARMACEUTICAL INDUSTRIES EUROPE B.V./NL</text:p>
      <text:p text:style-name="alineagroep.end">Sun Pharmaceutical Industries Europe B.V., Nederland</text:p>
      <text:p text:style-name="alineagroep">107442</text:p>
      <text:p text:style-name="alineagroep">UAD</text:p>
      <text:p text:style-name="alineagroep">Rennie suikervrij BCC, kauwtabletten</text:p>
      <text:p text:style-name="alineagroep">CALCIUMCARBONAAT (E 170) 680 mg/stuk OVEREENKOMEND MET CALCIUM (Ca2+) 272,27 mg/stuk MAGNESIUMCARBONAAT, ZWAAR (E 504 (II))
                        80 mg/stuk OVEREENKOMEND MET MAGNESIUM (MG2+)  23,06 mg/stuk
                     </text:p>
      <text:p text:style-name="alineagroep">14-10-2010</text:p>
      <text:p text:style-name="alineagroep">BAYER B.V./NL</text:p>
      <text:p text:style-name="alineagroep.end">(NG)Bayer Santé Familiale, Frankrijk</text:p>
      <text:p text:style-name="alineagroep">108259</text:p>
      <text:p text:style-name="alineagroep">UAD</text:p>
      <text:p text:style-name="alineagroep">Rennie suikervrij BCC, kauwtabletten</text:p>
      <text:p text:style-name="alineagroep">CALCIUMCARBONAAT (E 170) 680 mg/stuk OVEREENKOMEND MET CALCIUM (Ca2+) 272,3 mg/stuk MAGNESIUMCARBONAAT, ZWAAR (E 504 (II))
                        80 mg/stuk OVEREENKOMEND MET MAGNESIUM (MG2+)  23,06 mg/stuk
                     </text:p>
      <text:p text:style-name="alineagroep">14-10-2010</text:p>
      <text:p text:style-name="alineagroep">BAYER B.V./NL</text:p>
      <text:p text:style-name="alineagroep.end">(NG)Bayer Santé Familiale, Frankrijk</text:p>
      <text:p text:style-name="alineagroep">108262</text:p>
      <text:p text:style-name="alineagroep">UAD</text:p>
      <text:p text:style-name="alineagroep">Rennie suikervrij BCC, kauwtabletten</text:p>
      <text:p text:style-name="alineagroep">CALCIUMCARBONAAT (E 170) 680 mg/stuk OVEREENKOMEND MET CALCIUM (Ca2+) 272,27 mg/stuk MAGNESIUMCARBONAAT, ZWAAR (E 504 (II))
                        80 mg/stuk OVEREENKOMEND MET MAGNESIUM (MG2+)  23,06 mg/stuk
                     </text:p>
      <text:p text:style-name="alineagroep">14-10-2010</text:p>
      <text:p text:style-name="alineagroep">BAYER B.V./NL</text:p>
      <text:p text:style-name="alineagroep.end">(NG)Bayer Santé Familiale, Frankrijk</text:p>
      <text:p text:style-name="alineagroep">108263</text:p>
      <text:p text:style-name="alineagroep">UAD</text:p>
      <text:p text:style-name="alineagroep">Rennie suikervrij BCC, kauwtabletten</text:p>
      <text:p text:style-name="alineagroep">CALCIUMCARBONAAT (E 170) 680 mg/stuk OVEREENKOMEND MET CALCIUM (Ca2+) 272,27 mg/stuk MAGNESIUMCARBONAAT, ZWAAR (E 504 (II))
                        80 mg/stuk OVEREENKOMEND MET MAGNESIUM (MG2+)  23,06 mg/stuk
                     </text:p>
      <text:p text:style-name="alineagroep">14-10-2010</text:p>
      <text:p text:style-name="alineagroep">BAYER B.V./NL</text:p>
      <text:p text:style-name="alineagroep.end">(NG)Bayer Santé Familiale, Frankrijk</text:p>
      <text:p text:style-name="alineagroep">107018</text:p>
      <text:p text:style-name="alineagroep">UR</text:p>
      <text:p text:style-name="alineagroep">Bocouture® 50 eenheden, poeder voor oplossing voor injectie</text:p>
      <text:p text:style-name="alineagroep">CLOSTRIDIUM BOTULINE NEUROTOXINE TYPE A, Vrij van complexerende proteïnen 50 E/flacon</text:p>
      <text:p text:style-name="alineagroep">18-10-2010</text:p>
      <text:p text:style-name="alineagroep">MERZ PHARMACEUTICALS GMBH/DE</text:p>
      <text:p text:style-name="alineagroep.end">Merz Group Services GmbH – Site Dessau, Duitsland</text:p>
      <text:p text:style-name="alineagroep">108198</text:p>
      <text:p text:style-name="alineagroep">UA-UAD</text:p>
      <text:p text:style-name="alineagroep">Kruidvat Naproxennatrium 220 mg, filmomhulde tabletten</text:p>
      <text:p text:style-name="alineagroep">NAPROXENNATRIUM 220 mg/stuk OVEREENKOMEND MET NAPROXEN 200 mg/stuk</text:p>
      <text:p text:style-name="alineagroep">18-10-2010</text:p>
      <text:p text:style-name="alineagroep">MAREL B.V./NL</text:p>
      <text:p text:style-name="alineagroep.end">Apotex Nederland B.V., Nederland</text:p>
      <text:p text:style-name="alineagroep">103470</text:p>
      <text:p text:style-name="alineagroep">UR</text:p>
      <text:p text:style-name="alineagroep">Ondansetron Pfizer 4 mg, orodispergeerbare tabletten</text:p>
      <text:p text:style-name="alineagroep">ONDANSETRON 4 mg/stuk</text:p>
      <text:p text:style-name="alineagroep">18-10-2010</text:p>
      <text:p text:style-name="alineagroep">PFIZER B.V./NL</text:p>
      <text:p text:style-name="alineagroep">Pfizer Service Company bvba, België</text:p>
      <text:p text:style-name="alineagroep.end">Pfizer Italia S.r.l., Italië</text:p>
      <text:p text:style-name="alineagroep">103475</text:p>
      <text:p text:style-name="alineagroep">UR</text:p>
      <text:p text:style-name="alineagroep">Ondansetron Pfizer 8 mg, orodispergeerbare tabletten</text:p>
      <text:p text:style-name="alineagroep">ONDANSETRON 8 mg/stuk</text:p>
      <text:p text:style-name="alineagroep">18-10-2010</text:p>
      <text:p text:style-name="alineagroep">PFIZER B.V./NL</text:p>
      <text:p text:style-name="alineagroep">Pfizer Service Company bvba, België</text:p>
      <text:p text:style-name="alineagroep.end">Pfizer Italia S.r.l., Italië</text:p>
      <text:p text:style-name="alineagroep">103994</text:p>
      <text:p text:style-name="alineagroep">UR</text:p>
      <text:p text:style-name="alineagroep">Paracetamol Actavis 10 mg/ml, oplossing voor infusie</text:p>
      <text:p text:style-name="alineagroep">PARACETAMOL 10 mg/ml</text:p>
      <text:p text:style-name="alineagroep">18-10-2010</text:p>
      <text:p text:style-name="alineagroep">ACTAVIS GROUP HF/IS</text:p>
      <text:p text:style-name="alineagroep">Delpharm Tours, Frankrijk</text:p>
      <text:p text:style-name="alineagroep">Fresenius Kabi Deutschland GmbH, Duitsland</text:p>
      <text:p text:style-name="alineagroep.end">Laboratoires Chaix et du Marais, Frankrijk</text:p>
      <text:p text:style-name="alineagroep">104068</text:p>
      <text:p text:style-name="alineagroep">UR</text:p>
      <text:p text:style-name="alineagroep">Cisplatine Accord 1 mg/ml concentraat voor oplossing voor infusie</text:p>
      <text:p text:style-name="alineagroep">CISPLATINE 1 mg/ml</text:p>
      <text:p text:style-name="alineagroep">19-10-2010</text:p>
      <text:p text:style-name="alineagroep">ACCORD HEALTHCARE B.V./NL</text:p>
      <text:p text:style-name="alineagroep.end">Accord Healthcare Ltd, Verenigd Koninkrijk</text:p>
      <text:p text:style-name="alineagroep">104449</text:p>
      <text:p text:style-name="alineagroep">UR</text:p>
      <text:p text:style-name="alineagroep">Claritromycine Retard 500 mg Mylan, tabletten met gereguleerde afgifte</text:p>
      <text:p text:style-name="alineagroep">CLARITHROMYCINECITRAAT 638,8 mg/stuk OVEREENKOMEND MET CLARITHROMYCINE 500 mg/stuk</text:p>
      <text:p text:style-name="alineagroep">19-10-2010</text:p>
      <text:p text:style-name="alineagroep">MYLAN B.V./NL</text:p>
      <text:p text:style-name="alineagroep">Mylan B.V., Nederland</text:p>
      <text:p text:style-name="alineagroep">Tjoa Pack Hungary Gyógyszergyártó Kft, Hongarije</text:p>
      <text:p text:style-name="alineagroep.end">Mc Dermott Laboratories Ltd, Ierland</text:p>
      <text:p text:style-name="alineagroep">104436</text:p>
      <text:p text:style-name="alineagroep">UR</text:p>
      <text:p text:style-name="alineagroep">Claritromycine Retard Mylan 500 mg, tabletten met gereguleerde afgifte</text:p>
      <text:p text:style-name="alineagroep">CLARITHROMYCINECITRAAT 638,8 mg/stuk OVEREENKOMEND MET CLARITHROMYCINE 500 mg/stuk</text:p>
      <text:p text:style-name="alineagroep">19-10-2010</text:p>
      <text:p text:style-name="alineagroep">MYLAN B.V./NL</text:p>
      <text:p text:style-name="alineagroep">Mylan B.V., Nederland</text:p>
      <text:p text:style-name="alineagroep">Tjoa Pack Hungary Gyógyszergyártó Kft, Hongarije</text:p>
      <text:p text:style-name="alineagroep.end">Mc Dermott Laboratories Ltd, Ierland</text:p>
      <text:p text:style-name="alineagroep">108017</text:p>
      <text:p text:style-name="alineagroep">UAD</text:p>
      <text:p text:style-name="alineagroep">Glucon Glucosamine 400 mg, filmomhulde tablet</text:p>
      <text:p text:style-name="alineagroep">GLUCOSAMINESULFAAT KALIUMCHLORIDE 676,045 mg/stuk OVEREENKOMEND MET GLUCOSAMINE  400 mg/stuk</text:p>
      <text:p text:style-name="alineagroep">19-10-2010</text:p>
      <text:p text:style-name="alineagroep">SOLIPHARMA BV/NL</text:p>
      <text:p text:style-name="alineagroep.end">Solipharma BV, Nederland</text:p>
      <text:p text:style-name="alineagroep">106413</text:p>
      <text:p text:style-name="alineagroep">UR</text:p>
      <text:p text:style-name="alineagroep">Letrozol ratiopharm 2,5 mg, filmomhulde tabletten</text:p>
      <text:p text:style-name="alineagroep">LETROZOL 2,5 mg/stuk</text:p>
      <text:p text:style-name="alineagroep">19-10-2010</text:p>
      <text:p text:style-name="alineagroep">RATIOPHARM NEDERLAND B.V/NL</text:p>
      <text:p text:style-name="alineagroep.end">Merckle GmbH (Blaubeuren), Duitsland</text:p>
      <text:p text:style-name="alineagroep">105752</text:p>
      <text:p text:style-name="alineagroep">UR</text:p>
      <text:p text:style-name="alineagroep">Anastrozol SUN 1 mg, filmomhulde tabletten</text:p>
      <text:p text:style-name="alineagroep">ANASTROZOL 1 mg/stuk</text:p>
      <text:p text:style-name="alineagroep">20-10-2010</text:p>
      <text:p text:style-name="alineagroep">SUN PHARMACEUTICAL INDUSTRIES EUROPE B.V./NL</text:p>
      <text:p text:style-name="alineagroep.end">Sun Pharmaceutical Industries Europe B.V., Nederland</text:p>
      <text:p text:style-name="alineagroep">107761</text:p>
      <text:p text:style-name="alineagroep">UR</text:p>
      <text:p text:style-name="alineagroep">Ethinylestradiol/levonorgestrel 0,02/0,10 A filmomhulde tabletten 0,02 mg/0,10 mg</text:p>
      <text:p text:style-name="alineagroep">ETHINYLESTRADIOL 0,02 mg/stuk LEVONORGESTREL 0,1 mg/stuk</text:p>
      <text:p text:style-name="alineagroep">20-10-2010</text:p>
      <text:p text:style-name="alineagroep">APOTHECON B.V./NL</text:p>
      <text:p text:style-name="alineagroep.end">Laboratorios León Farma S.A., Spanje</text:p>
      <text:p text:style-name="alineagroep">103845</text:p>
      <text:p text:style-name="alineagroep">UR</text:p>
      <text:p text:style-name="alineagroep">Lecron 0,5 mg capsules, hard</text:p>
      <text:p text:style-name="alineagroep">TACROLIMUS 1-WATER 0,51 mg/stuk OVEREENKOMEND MET TACROLIMUS 0-WATER 0,5 mg/stuk</text:p>
      <text:p text:style-name="alineagroep">20-10-2010</text:p>
      <text:p text:style-name="alineagroep">PHAROS – PHARMACEUTICAL ORIENTED SERVICES LTD./GR</text:p>
      <text:p text:style-name="alineagroep.end">Laboratorios Cinfa, Spanje</text:p>
      <text:p text:style-name="alineagroep">103867</text:p>
      <text:p text:style-name="alineagroep">UR</text:p>
      <text:p text:style-name="alineagroep">Lecron 1 mg capsules, hard</text:p>
      <text:p text:style-name="alineagroep">TACROLIMUS 1-WATER 1,02 mg/stuk OVEREENKOMEND MET TACROLIMUS 0-WATER 1 mg/stuk</text:p>
      <text:p text:style-name="alineagroep">20-10-2010</text:p>
      <text:p text:style-name="alineagroep">PHAROS – PHARMACEUTICAL ORIENTED SERVICES LTD./GR</text:p>
      <text:p text:style-name="alineagroep.end">Laboratorios Cinfa, Spanje</text:p>
      <text:p text:style-name="alineagroep">103868</text:p>
      <text:p text:style-name="alineagroep">UR</text:p>
      <text:p text:style-name="alineagroep">Lecron 5 mg capsules, hard</text:p>
      <text:p text:style-name="alineagroep">TACROLIMUS 1-WATER 5,1 mg/stuk OVEREENKOMEND MET TACROLIMUS 0-WATER 5 mg/stuk</text:p>
      <text:p text:style-name="alineagroep">20-10-2010</text:p>
      <text:p text:style-name="alineagroep">PHAROS – PHARMACEUTICAL ORIENTED SERVICES LTD./GR</text:p>
      <text:p text:style-name="alineagroep.end">Laboratorios Cinfa, Spanje</text:p>
      <text:p text:style-name="alineagroep">103219</text:p>
      <text:p text:style-name="alineagroep">UR</text:p>
      <text:p text:style-name="alineagroep">Pantoprazol DiaMed 20 mg, maagsapresistente tabletten</text:p>
      <text:p text:style-name="alineagroep">PANTOPRAZOL NATRIUM 1,5-WATER 22,55 mg/stuk OVEREENKOMEND MET PANTOPRAZOL 20 mg/stuk</text:p>
      <text:p text:style-name="alineagroep">20-10-2010</text:p>
      <text:p text:style-name="alineagroep">DIAMED GMBH/DE</text:p>
      <text:p text:style-name="alineagroep.end">Laboratorios Dr. Esteve S.A., Spanje</text:p>
      <text:p text:style-name="alineagroep">103226</text:p>
      <text:p text:style-name="alineagroep">UR</text:p>
      <text:p text:style-name="alineagroep">Pantoprazol DiaMed 40 mg, maagsapresistente tabletten</text:p>
      <text:p text:style-name="alineagroep">PANTOPRAZOL NATRIUM 1,5-WATER 45,1 mg/stuk OVEREENKOMEND MET PANTOPRAZOL 40 mg/stuk</text:p>
      <text:p text:style-name="alineagroep">20-10-2010</text:p>
      <text:p text:style-name="alineagroep">DIAMED GMBH/DE</text:p>
      <text:p text:style-name="alineagroep.end">Laboratorios Dr. Esteve S.A., Spanje</text:p>
      <text:p text:style-name="alineagroep">103826</text:p>
      <text:p text:style-name="alineagroep">UR</text:p>
      <text:p text:style-name="alineagroep">Alfuzosine HCl Iono 2.5 mg, filmomhulde tabletten</text:p>
      <text:p text:style-name="alineagroep">ALFUZOSINEHYDROCHLORIDE 2,5 mg/stuk OVEREENKOMEND MET ALFUZOSINE 2,29 mg/stuk</text:p>
      <text:p text:style-name="alineagroep">21-10-2010</text:p>
      <text:p text:style-name="alineagroep">IONO LIMITED/GB</text:p>
      <text:p text:style-name="alineagroep.end">APL Swift Services (Malta) Limited, Malta</text:p>
      <text:p text:style-name="alineagroep">106093</text:p>
      <text:p text:style-name="alineagroep">UR</text:p>
      <text:p text:style-name="alineagroep">Leflunomide Sandoz 10 mg, filmomhulde tabletten</text:p>
      <text:p text:style-name="alineagroep">LEFLUNOMIDE  10 mg/stuk</text:p>
      <text:p text:style-name="alineagroep">21-10-2010</text:p>
      <text:p text:style-name="alineagroep">SANDOZ B.V./NL</text:p>
      <text:p text:style-name="alineagroep">Haupt Pharma Münster GmbH, Duitsland</text:p>
      <text:p text:style-name="alineagroep.end">Salutas Pharma GmbH (Barleben), Duitsland</text:p>
      <text:p text:style-name="alineagroep">106094</text:p>
      <text:p text:style-name="alineagroep">UR</text:p>
      <text:p text:style-name="alineagroep">Leflunomide Sandoz 20 mg, filmomhulde tabletten</text:p>
      <text:p text:style-name="alineagroep">LEFLUNOMIDE  20 mg/stuk</text:p>
      <text:p text:style-name="alineagroep">21-10-2010</text:p>
      <text:p text:style-name="alineagroep">SANDOZ B.V./NL</text:p>
      <text:p text:style-name="alineagroep">Haupt Pharma Münster GmbH, Duitsland</text:p>
      <text:p text:style-name="alineagroep.end">Salutas Pharma GmbH (Barleben), Duitsland</text:p>
      <text:p text:style-name="alineagroep">105747</text:p>
      <text:p text:style-name="alineagroep">UR</text:p>
      <text:p text:style-name="alineagroep">Paracetamol Fresenius Kabi 10 mg/ml oplossing voor infusie</text:p>
      <text:p text:style-name="alineagroep">PARACETAMOL 10 mg/ml</text:p>
      <text:p text:style-name="alineagroep">21-10-2010</text:p>
      <text:p text:style-name="alineagroep">FRESENIUS KABI NEDERLAND B.V./BE</text:p>
      <text:p text:style-name="alineagroep">Fresenius Kabi Austria GmbH, Oostenrijk</text:p>
      <text:p text:style-name="alineagroep.end">Fresenius Kabi Deutschland GmbH, Duitsland</text:p>
      <text:p text:style-name="alineagroep">104048</text:p>
      <text:p text:style-name="alineagroep">UR</text:p>
      <text:p text:style-name="alineagroep">Ceftriaxon 0,25 g intramusculair Sandoz, poeder en oplosmiddel voor oplossing voor injectie</text:p>
      <text:p text:style-name="alineagroep">LIDOCAINEHYDROCHLORIDE 1-WATER 10 mg/ml OVEREENKOMEND MET LIDOCAINE 8,11 mg/ml CEFTRIAXON DINATRIUM 3,5-WATER 298,3 mg/flacon
                        OVEREENKOMEND MET CEFTRIAXON 0-WATER 250 mg/flacon
                     </text:p>
      <text:p text:style-name="alineagroep">22-10-2010</text:p>
      <text:p text:style-name="alineagroep">SANDOZ B.V./NL</text:p>
      <text:p text:style-name="alineagroep.end">Sandoz  GmbH, Oostenrijk</text:p>
      <text:p text:style-name="alineagroep">104056</text:p>
      <text:p text:style-name="alineagroep">UR</text:p>
      <text:p text:style-name="alineagroep">Ceftriaxon 0,5 g intramusculair Sandoz, poeder en oplosmiddel voor oplossing voor injectie</text:p>
      <text:p text:style-name="alineagroep">LIDOCAINEHYDROCHLORIDE 1-WATER 10 mg/ml OVEREENKOMEND MET LIDOCAINE 8,11 mg/ml CEFTRIAXON DINATRIUM 3,5-WATER 596,7 mg/flacon
                        OVEREENKOMEND MET CEFTRIAXON 0-WATER 500 mg/flacon
                     </text:p>
      <text:p text:style-name="alineagroep">22-10-2010</text:p>
      <text:p text:style-name="alineagroep">SANDOZ B.V./NL</text:p>
      <text:p text:style-name="alineagroep.end">Sandoz  GmbH, Oostenrijk</text:p>
      <text:p text:style-name="alineagroep">104057</text:p>
      <text:p text:style-name="alineagroep">UR</text:p>
      <text:p text:style-name="alineagroep">Ceftriaxon 1 g intramusculair Sandoz, poeder en oplosmiddel voor oplossing voor injectie</text:p>
      <text:p text:style-name="alineagroep">LIDOCAINEHYDROCHLORIDE 1-WATER 10 mg/ml OVEREENKOMEND MET LIDOCAINE 8,11 mg/ml CEFTRIAXON DINATRIUM 3,5-WATER 1.193,3 mg/flacon
                        OVEREENKOMEND MET CEFTRIAXON 0-WATER 1.000 mg/flacon
                     </text:p>
      <text:p text:style-name="alineagroep">22-10-2010</text:p>
      <text:p text:style-name="alineagroep">SANDOZ B.V./NL</text:p>
      <text:p text:style-name="alineagroep.end">Sandoz  GmbH, Oostenrijk</text:p>
      <text:p text:style-name="alineagroep">104063</text:p>
      <text:p text:style-name="alineagroep">UR</text:p>
      <text:p text:style-name="alineagroep">Ceftriaxon Sandoz 0,25 g intramusculair, poeder en oplosmiddel voor oplossing voor injectie</text:p>
      <text:p text:style-name="alineagroep">LIDOCAINEHYDROCHLORIDE 1-WATER 10 mg/ml OVEREENKOMEND MET LIDOCAINE 8,11 mg/ml CEFTRIAXON DINATRIUM 3,5-WATER 298,3 mg/flacon
                        OVEREENKOMEND MET CEFTRIAXON 0-WATER 250 mg/flacon
                     </text:p>
      <text:p text:style-name="alineagroep">22-10-2010</text:p>
      <text:p text:style-name="alineagroep">SANDOZ B.V./NL</text:p>
      <text:p text:style-name="alineagroep.end">Sandoz  GmbH, Oostenrijk</text:p>
      <text:p text:style-name="alineagroep">104062</text:p>
      <text:p text:style-name="alineagroep">UR</text:p>
      <text:p text:style-name="alineagroep">Ceftriaxon Sandoz 0,5 g intramusculair, poeder en oplosmiddel voor oplossing voor injectie</text:p>
      <text:p text:style-name="alineagroep">LIDOCAINEHYDROCHLORIDE 1-WATER 10 mg/ml OVEREENKOMEND MET LIDOCAINE 8,11 mg/ml CEFTRIAXON DINATRIUM 3,5-WATER 596,7 mg/flacon
                        OVEREENKOMEND MET CEFTRIAXON 0-WATER 500 mg/flacon
                     </text:p>
      <text:p text:style-name="alineagroep">22-10-2010</text:p>
      <text:p text:style-name="alineagroep">SANDOZ B.V./NL</text:p>
      <text:p text:style-name="alineagroep.end">Sandoz  GmbH, Oostenrijk</text:p>
      <text:p text:style-name="alineagroep">104064</text:p>
      <text:p text:style-name="alineagroep">UR</text:p>
      <text:p text:style-name="alineagroep">Ceftriaxon Sandoz 1 g intramusculair, poeder en oplosmiddel voor oplossing voor injectie</text:p>
      <text:p text:style-name="alineagroep">LIDOCAINEHYDROCHLORIDE 1-WATER 10 mg/ml OVEREENKOMEND MET LIDOCAINE 8,11 mg/ml CEFTRIAXON DINATRIUM 3,5-WATER 1.193,3 mg/flacon
                        OVEREENKOMEND MET  CEFTRIAXON 0-WATER 1.000 mg/flacon
                     </text:p>
      <text:p text:style-name="alineagroep">22-10-2010</text:p>
      <text:p text:style-name="alineagroep">SANDOZ B.V./NL</text:p>
      <text:p text:style-name="alineagroep.end">Sandoz  GmbH, Oostenrijk</text:p>
      <text:p text:style-name="alineagroep">104073</text:p>
      <text:p text:style-name="alineagroep">UR</text:p>
      <text:p text:style-name="alineagroep">Ceftriaxon Sandoz 1 g intraveneus, poeder en oplosmiddel voor oplossing voor injectie/infusie</text:p>
      <text:p text:style-name="alineagroep">CEFTRIAXON DINATRIUM 3,5-WATER 1.193,3 mg/flacon OVEREENKOMEND MET CEFTRIAXON 0-WATER 1.000 mg/flacon</text:p>
      <text:p text:style-name="alineagroep">22-10-2010</text:p>
      <text:p text:style-name="alineagroep">SANDOZ B.V./NL</text:p>
      <text:p text:style-name="alineagroep.end">Sandoz GmbH, Oostenrijk</text:p>
      <text:p text:style-name="alineagroep">108197</text:p>
      <text:p text:style-name="alineagroep">UA-UAD</text:p>
      <text:p text:style-name="alineagroep">Trekpleister Naproxennatrium 220 mg, filmomhulde tabletten</text:p>
      <text:p text:style-name="alineagroep">MAGNESIUMSTEARAAT (E 572) NAPROXENNATRIUM 220 mg/stuk OVEREENKOMEND MET NAPROXEN 200 mg/stuk</text:p>
      <text:p text:style-name="alineagroep">22-10-2010</text:p>
      <text:p text:style-name="alineagroep">MAREL B.V./NL</text:p>
      <text:p text:style-name="alineagroep.end">Apotex Nederland B.V., Nederland</text:p>
      <text:p text:style-name="alineagroep">107968</text:p>
      <text:p text:style-name="alineagroep">UAD</text:p>
      <text:p text:style-name="alineagroep">Bisacodyl Mdq 5 mg, maagsapresistente tabletten</text:p>
      <text:p text:style-name="alineagroep">BISACODYL 5 mg/stuk</text:p>
      <text:p text:style-name="alineagroep">25-10-2010</text:p>
      <text:p text:style-name="alineagroep">MEDIQ FARMA B.V./NL</text:p>
      <text:p text:style-name="alineagroep.end">Centrafarm Services B.V., Nederland</text:p>
      <text:p text:style-name="alineagroep">104060</text:p>
      <text:p text:style-name="alineagroep">UR</text:p>
      <text:p text:style-name="alineagroep">Ceftriaxon 0,5 g intraveneus Sandoz, poeder en oplosmiddel voor oplossing voor injectie/infusie</text:p>
      <text:p text:style-name="alineagroep">CEFTRIAXON DINATRIUM 3,5-WATER 596,7 mg/flacon OVEREENKOMEND MET CEFTRIAXON 0-WATER 500 mg/flacon</text:p>
      <text:p text:style-name="alineagroep">25-10-2010</text:p>
      <text:p text:style-name="alineagroep">SANDOZ B.V./NL</text:p>
      <text:p text:style-name="alineagroep.end">Sandoz GmbH, Oostenrijk</text:p>
      <text:p text:style-name="alineagroep">104061</text:p>
      <text:p text:style-name="alineagroep">UR</text:p>
      <text:p text:style-name="alineagroep">Ceftriaxon 1 g intraveneus Sandoz, poeder en oplosmiddel voor oplossing voor injectie/infusie</text:p>
      <text:p text:style-name="alineagroep">CEFTRIAXON DINATRIUM 3,5-WATER 1.193,3 mg/flacon OVEREENKOMEND MET CEFTRIAXON 0-WATER 1.000 mg/flacon</text:p>
      <text:p text:style-name="alineagroep">25-10-2010</text:p>
      <text:p text:style-name="alineagroep">SANDOZ B.V./NL</text:p>
      <text:p text:style-name="alineagroep.end">Sandoz GmbH, Oostenrijk</text:p>
      <text:p text:style-name="alineagroep">108115</text:p>
      <text:p text:style-name="alineagroep">UR</text:p>
      <text:p text:style-name="alineagroep">Laxtra Neutraal, poeder voor drank 13,7 g</text:p>
      <text:p text:style-name="alineagroep">KALIUMCHLORIDE 46,6 mg/stuk MACROGOL 3350 13,125 g/stuk NATRIUMCHLORIDE 350,7 mg/stuk NATRIUMWATERSTOFCARBONAAT (E 500 (II))
                        178,5 mg/stuk
                     </text:p>
      <text:p text:style-name="alineagroep">25-10-2010</text:p>
      <text:p text:style-name="alineagroep">TRAMEDICO B.V./NL</text:p>
      <text:p text:style-name="alineagroep.end">Tramedico B.V., Nederland</text:p>
      <text:p text:style-name="alineagroep">108118</text:p>
      <text:p text:style-name="alineagroep">UR</text:p>
      <text:p text:style-name="alineagroep">Laxtra Orange, poeder voor drank 13,8 g</text:p>
      <text:p text:style-name="alineagroep">KALIUMCHLORIDE 46,6 mg/stuk MACROGOL 3350 13,125 g/stuk NATRIUMCHLORIDE 350,7 mg/stuk NATRIUMWATERSTOFCARBONAAT (E 500 (II))
                        178,5 mg/stuk
                     </text:p>
      <text:p text:style-name="alineagroep">25-10-2010</text:p>
      <text:p text:style-name="alineagroep">TRAMEDICO B.V./NL</text:p>
      <text:p text:style-name="alineagroep.end">Tramedico B.V., Nederland</text:p>
      <text:p text:style-name="alineagroep">104690</text:p>
      <text:p text:style-name="alineagroep">UR</text:p>
      <text:p text:style-name="alineagroep">Montelukast Mylan 10 mg, filmomhulde tabletten</text:p>
      <text:p text:style-name="alineagroep">MONTELUKAST NATRIUM 10,4 mg/stuk OVEREENKOMEND MET MONTELUKAST 10 mg/stuk</text:p>
      <text:p text:style-name="alineagroep">25-10-2010</text:p>
      <text:p text:style-name="alineagroep">MYLAN B.V./NL</text:p>
      <text:p text:style-name="alineagroep">Mylan B.V., Nederland</text:p>
      <text:p text:style-name="alineagroep.end">Mc Dermott Laboratories t/a Gerard Laboratories, Ierland</text:p>
      <text:p text:style-name="alineagroep">34968</text:p>
      <text:p text:style-name="alineagroep">UAD</text:p>
      <text:p text:style-name="alineagroep">Nicorette Invisi pleister 10 mg, pleister voor transdermaal gebruik 10 mg/16 uur</text:p>
      <text:p text:style-name="alineagroep">NICOTINE 15,7 mg/stuk TRIGLYCERIDEN MIDDELLANGE KETEN</text:p>
      <text:p text:style-name="alineagroep">25-10-2010</text:p>
      <text:p text:style-name="alineagroep">JOHNSON &amp; JOHNSON CONSUMER B.V./NL</text:p>
      <text:p text:style-name="alineagroep.end">LTS Lohmann Therapie-Systeme GMBH, Duitsland</text:p>
      <text:p text:style-name="alineagroep">34969</text:p>
      <text:p text:style-name="alineagroep">UAD</text:p>
      <text:p text:style-name="alineagroep">Nicorette Invisi pleister 15 mg, pleister voor transdermaal gebruik 15 mg/16 uur</text:p>
      <text:p text:style-name="alineagroep">NICOTINE 23,6 mg/stuk</text:p>
      <text:p text:style-name="alineagroep">25-10-2010</text:p>
      <text:p text:style-name="alineagroep">JOHNSON &amp; JOHNSON CONSUMER B.V./NL</text:p>
      <text:p text:style-name="alineagroep.end">LTS Lohmann Therapie-Systeme GMBH, Duitsland</text:p>
      <text:p text:style-name="alineagroep">34970</text:p>
      <text:p text:style-name="alineagroep">UAD</text:p>
      <text:p text:style-name="alineagroep">Nicorette Invisi pleister 25 mg, pleister voor transdermaal gebruik 25 mg/16 uur</text:p>
      <text:p text:style-name="alineagroep">NICOTINE 39,4 mg/stuk</text:p>
      <text:p text:style-name="alineagroep">25-10-2010</text:p>
      <text:p text:style-name="alineagroep">JOHNSON &amp; JOHNSON CONSUMER B.V./NL</text:p>
      <text:p text:style-name="alineagroep.end">LTS Lohmann Therapie-Systeme GMBH, Duitsland</text:p>
      <text:p text:style-name="alineagroep">106384</text:p>
      <text:p text:style-name="alineagroep">UR</text:p>
      <text:p text:style-name="alineagroep">Clopidogrel Ceft 75 mg, filmomhulde tabletten</text:p>
      <text:p text:style-name="alineagroep">CLOPIDOGRELWATERSTOFSULFAAT 97,875 mg/stuk OVEREENKOMEND MET CLOPIDOGREL  75 mg/stuk</text:p>
      <text:p text:style-name="alineagroep">26-10-2010</text:p>
      <text:p text:style-name="alineagroep">CEFT LIMITED/GB</text:p>
      <text:p text:style-name="alineagroep.end">APL Swift Services (Malta) Limited, Malta</text:p>
      <text:p text:style-name="alineagroep">105766</text:p>
      <text:p text:style-name="alineagroep">UR</text:p>
      <text:p text:style-name="alineagroep">Sildenafil Apotex 100 mg, filmomhulde tabletten</text:p>
      <text:p text:style-name="alineagroep">SILDENAFILCITRAAT 140,48 mg/stuk OVEREENKOMEND MET SILDENAFIL 100 mg/stuk</text:p>
      <text:p text:style-name="alineagroep">27-10-2010</text:p>
      <text:p text:style-name="alineagroep">APOTEX EUROPE B.V./NL</text:p>
      <text:p text:style-name="alineagroep">ExtractumPharma Ltd., Hongarije</text:p>
      <text:p text:style-name="alineagroep">Apotex Europe BV, Nederland</text:p>
      <text:p text:style-name="alineagroep.end">LAMP San Prospero S.p.A, Italië</text:p>
      <text:p text:style-name="alineagroep">105764</text:p>
      <text:p text:style-name="alineagroep">UR</text:p>
      <text:p text:style-name="alineagroep">Sildenafil Apotex 25 mg, filmomhulde tabletten</text:p>
      <text:p text:style-name="alineagroep">SILDENAFILCITRAAT 35,12 mg/stuk OVEREENKOMEND MET SILDENAFIL 25 mg/stuk</text:p>
      <text:p text:style-name="alineagroep">27-10-2010</text:p>
      <text:p text:style-name="alineagroep">APOTEX EUROPE B.V./NL</text:p>
      <text:p text:style-name="alineagroep">ExtractumPharma Ltd., Hongarije</text:p>
      <text:p text:style-name="alineagroep">Apotex Europe BV, Nederland</text:p>
      <text:p text:style-name="alineagroep.end">LAMP San Prospero S.p.A, Italië</text:p>
      <text:p text:style-name="alineagroep">105765</text:p>
      <text:p text:style-name="alineagroep">UR</text:p>
      <text:p text:style-name="alineagroep">Sildenafil Apotex 50 mg, filmomhulde tabletten</text:p>
      <text:p text:style-name="alineagroep">SILDENAFILCITRAAT 70,24 mg/stuk OVEREENKOMEND MET SILDENAFIL 50 mg/stuk</text:p>
      <text:p text:style-name="alineagroep">27-10-2010</text:p>
      <text:p text:style-name="alineagroep">APOTEX EUROPE B.V./NL</text:p>
      <text:p text:style-name="alineagroep">ExtractumPharma Ltd., Hongarije</text:p>
      <text:p text:style-name="alineagroep">Apotex Europe BV, Nederland</text:p>
      <text:p text:style-name="alineagroep.end">LAMP San Prospero S.p.A, Italië</text:p>
      <text:p text:style-name="alineagroep">103196</text:p>
      <text:p text:style-name="alineagroep">UR</text:p>
      <text:p text:style-name="alineagroep">Bicalutamide SUN 50 mg, filmomhulde tabletten</text:p>
      <text:p text:style-name="alineagroep">BICALUTAMIDE 50 mg/stuk</text:p>
      <text:p text:style-name="alineagroep">28-10-2010</text:p>
      <text:p text:style-name="alineagroep">SUN PHARMACEUTICAL INDUSTRIES EUROPE B.V./NL</text:p>
      <text:p text:style-name="alineagroep.end">Sun Pharmaceutical Industries Europe B.V., Nederland</text:p>
      <text:p text:style-name="alineagroep">107559</text:p>
      <text:p text:style-name="alineagroep">UR</text:p>
      <text:p text:style-name="alineagroep">Lactulose Fresenius 670 mg/ml, stroop</text:p>
      <text:p text:style-name="alineagroep">LACTULOSE, VLOEIBAAR OVEREENKOMEND MET LACTULOSE 670 mg/ml</text:p>
      <text:p text:style-name="alineagroep">28-10-2010</text:p>
      <text:p text:style-name="alineagroep">FRESENIUS KABI AUSTRIA GMBH/AT</text:p>
      <text:p text:style-name="alineagroep.end">Fresenius Kabi Austria GmbH, Oostenrijk</text:p>
      <text:p text:style-name="alineagroep">105910</text:p>
      <text:p text:style-name="alineagroep">UR</text:p>
      <text:p text:style-name="alineagroep">Latanoprost CF 50 µg/ml oogdruppels, oplossing</text:p>
      <text:p text:style-name="alineagroep">LATANOPROST 50 µg/ml</text:p>
      <text:p text:style-name="alineagroep">28-10-2010</text:p>
      <text:p text:style-name="alineagroep">CENTRAFARM SERVICES B.V./NL</text:p>
      <text:p text:style-name="alineagroep">Genus Pharmaceuticals Ltd., Verenigd Koninkrijk</text:p>
      <text:p text:style-name="alineagroep">Stada Arzneimittel AG, Duitsland</text:p>
      <text:p text:style-name="alineagroep">Pharma Stulln GmbH, Duitsland</text:p>
      <text:p text:style-name="alineagroep">Eurogenerics N.V., België</text:p>
      <text:p text:style-name="alineagroep">Centrafarm Services B.V., Nederland</text:p>
      <text:p text:style-name="alineagroep">HBM Pharma s.r.o., Slowakije</text:p>
      <text:p text:style-name="alineagroep.end">Aliud Pharma GmbH &amp; Co. KG, Duitsland</text:p>
      <text:p text:style-name="alineagroep">105912</text:p>
      <text:p text:style-name="alineagroep">UR</text:p>
      <text:p text:style-name="alineagroep">Latanoprost STADA 50 µg/ml oogdruppels, oplossing</text:p>
      <text:p text:style-name="alineagroep">LATANOPROST 50 µg/ml</text:p>
      <text:p text:style-name="alineagroep">28-10-2010</text:p>
      <text:p text:style-name="alineagroep">STADA ARZNEIMITTEL AG/DE</text:p>
      <text:p text:style-name="alineagroep">Genus Pharmaceuticals Ltd., Verenigd Koninkrijk</text:p>
      <text:p text:style-name="alineagroep">Stada Arzneimittel AG, Duitsland</text:p>
      <text:p text:style-name="alineagroep">PharmaCoDane ApS, Denemarken</text:p>
      <text:p text:style-name="alineagroep">Pharma Stulln GmbH, Duitsland</text:p>
      <text:p text:style-name="alineagroep">Eurogenerics N.V., België</text:p>
      <text:p text:style-name="alineagroep">Centrafarm Services B.V., Nederland</text:p>
      <text:p text:style-name="alineagroep">HBM Pharma s.r.o., Slowakije</text:p>
      <text:p text:style-name="alineagroep">Aliud Pharma GmbH &amp; Co. KG, Duitsland</text:p>
      <text:p text:style-name="alineagroep.end">Stada Arzneimittel GmbH, Oostenrijk</text:p>
      <text:p text:style-name="alineagroep">106398</text:p>
      <text:p text:style-name="alineagroep">UR</text:p>
      <text:p text:style-name="alineagroep">Risedronaatnatrium ratiopharm wekelijks 35 mg, filmomhulde tabletten</text:p>
      <text:p text:style-name="alineagroep">NATRIUMRISEDRONAAT 2,5-WATER 40,17 mg/stuk OVEREENKOMEND MET RISEDRONINEZUUR 32,5 mg/stuk</text:p>
      <text:p text:style-name="alineagroep">28-10-2010</text:p>
      <text:p text:style-name="alineagroep">RATIOPHARM NEDERLAND B.V/NL</text:p>
      <text:p text:style-name="alineagroep">Pharmathen Pharmaceutics S.A., Griekenland</text:p>
      <text:p text:style-name="alineagroep">Ayanda Oy, Finland</text:p>
      <text:p text:style-name="alineagroep.end">HBM Pharma s.r.o., Slowakije</text:p>
      <text:p text:style-name="alineagroep">106362</text:p>
      <text:p text:style-name="alineagroep">UR</text:p>
      <text:p text:style-name="alineagroep">Tadim, 1 miljoen internationale eenheden (IE), poeder voor verneveloplossing</text:p>
      <text:p text:style-name="alineagroep">COLISTIMETHAAT NATRIUM (Component A en B) 1.000.000 IE/flacon</text:p>
      <text:p text:style-name="alineagroep">28-10-2010</text:p>
      <text:p text:style-name="alineagroep">PROFILE PHARMA LIMITED/GB</text:p>
      <text:p text:style-name="alineagroep.end">Xellia Pharmaceuticals ApS, Denemarken</text:p>
      <text:p text:style-name="alineagroep">104570</text:p>
      <text:p text:style-name="alineagroep">UR</text:p>
      <text:p text:style-name="alineagroep">Enafilzil 25 mg, filmomhulde tabletten</text:p>
      <text:p text:style-name="alineagroep">SILDENAFILCITRAAT 35,1 mg/stuk OVEREENKOMEND MET SILDENAFIL 25 mg/stuk</text:p>
      <text:p text:style-name="alineagroep">29-10-2010</text:p>
      <text:p text:style-name="alineagroep">SIGILLATA LTD./GB</text:p>
      <text:p text:style-name="alineagroep.end">Actavis Ltd, Malta</text:p>
      <text:p text:style-name="alineagroep">104572</text:p>
      <text:p text:style-name="alineagroep">UR</text:p>
      <text:p text:style-name="alineagroep">Enazilfil 100 mg, filmomhulde tabletten</text:p>
      <text:p text:style-name="alineagroep">SILDENAFILCITRAAT 140,5 mg/stuk OVEREENKOMEND MET SILDENAFIL 100 mg/stuk</text:p>
      <text:p text:style-name="alineagroep">29-10-2010</text:p>
      <text:p text:style-name="alineagroep">SIGILLATA LTD./GB</text:p>
      <text:p text:style-name="alineagroep.end">Actavis Ltd, Malta</text:p>
      <text:p text:style-name="alineagroep">104571</text:p>
      <text:p text:style-name="alineagroep">UR</text:p>
      <text:p text:style-name="alineagroep">Enazilfil 50 mg, filmomhulde tabletten</text:p>
      <text:p text:style-name="alineagroep">SILDENAFILCITRAAT 70,2 mg/stuk OVEREENKOMEND MET SILDENAFIL 50 mg/stuk</text:p>
      <text:p text:style-name="alineagroep">29-10-2010</text:p>
      <text:p text:style-name="alineagroep">SIGILLATA LTD./GB</text:p>
      <text:p text:style-name="alineagroep.end">Actavis Ltd, Malta</text:p>
      <text:p text:style-name="alineagroep">104578</text:p>
      <text:p text:style-name="alineagroep">UR</text:p>
      <text:p text:style-name="alineagroep">Fildlata 100 mg, filmomhulde tabletten</text:p>
      <text:p text:style-name="alineagroep">SILDENAFILCITRAAT 140,5 mg/stuk OVEREENKOMEND MET SILDENAFIL 100 mg/stuk</text:p>
      <text:p text:style-name="alineagroep">29-10-2010</text:p>
      <text:p text:style-name="alineagroep">SIGILLATA LTD./GB</text:p>
      <text:p text:style-name="alineagroep.end">Actavis Ltd, Malta</text:p>
      <text:p text:style-name="alineagroep">104576</text:p>
      <text:p text:style-name="alineagroep">UR</text:p>
      <text:p text:style-name="alineagroep">Fildlata 25 mg, filmomhulde tabletten</text:p>
      <text:p text:style-name="alineagroep">SILDENAFILCITRAAT 35,1 mg/stuk OVEREENKOMEND MET SILDENAFIL 25 mg/stuk</text:p>
      <text:p text:style-name="alineagroep">29-10-2010</text:p>
      <text:p text:style-name="alineagroep">SIGILLATA LTD./GB</text:p>
      <text:p text:style-name="alineagroep.end">Actavis Ltd, Malta</text:p>
      <text:p text:style-name="alineagroep">104577</text:p>
      <text:p text:style-name="alineagroep">UR</text:p>
      <text:p text:style-name="alineagroep">Fildlata 50 mg, filmomhulde tabletten</text:p>
      <text:p text:style-name="alineagroep">MAGNESIUMSTEARAAT (E 572) SILDENAFILCITRAAT 70,2 mg/stuk OVEREENKOMEND MET</text:p>
      <text:p text:style-name="alineagroep">SILDENAFIL 50 mg/stuk</text:p>
      <text:p text:style-name="alineagroep">29-10-2010</text:p>
      <text:p text:style-name="alineagroep">SIGILLATA LTD./GB</text:p>
      <text:p text:style-name="alineagroep.end">Actavis Ltd, Malta</text:p>
      <text:p text:style-name="alineagroep">104553</text:p>
      <text:p text:style-name="alineagroep">UR</text:p>
      <text:p text:style-name="alineagroep">Sildenafil Sigillata 100 mg, filmomhulde tabletten</text:p>
      <text:p text:style-name="alineagroep">SILDENAFILCITRAAT 140,5 mg/stuk OVEREENKOMEND MET SILDENAFIL 100 mg/stuk</text:p>
      <text:p text:style-name="alineagroep">29-10-2010</text:p>
      <text:p text:style-name="alineagroep">SIGILLATA LTD./GB</text:p>
      <text:p text:style-name="alineagroep.end">Actavis Ltd, Malta</text:p>
      <text:p text:style-name="alineagroep">104549</text:p>
      <text:p text:style-name="alineagroep">UR</text:p>
      <text:p text:style-name="alineagroep">Sildenafil Sigillata 25 mg, filmomhulde tabletten</text:p>
      <text:p text:style-name="alineagroep">SILDENAFILCITRAAT 35,1 mg/stuk OVEREENKOMEND MET SILDENAFIL 25 mg/stuk</text:p>
      <text:p text:style-name="alineagroep">29-10-2010</text:p>
      <text:p text:style-name="alineagroep">SIGILLATA LTD./GB</text:p>
      <text:p text:style-name="alineagroep.end">Actavis Ltd, Malta</text:p>
      <text:p text:style-name="alineagroep">104552</text:p>
      <text:p text:style-name="alineagroep">UR</text:p>
      <text:p text:style-name="alineagroep">Sildenafil Sigillata 50 mg, filmomhulde tabletten</text:p>
      <text:p text:style-name="alineagroep">SILDENAFILCITRAAT 70,2 mg/stuk OVEREENKOMEND MET SILDENAFIL 50 mg/stuk</text:p>
      <text:p text:style-name="alineagroep">29-10-2010</text:p>
      <text:p text:style-name="alineagroep">SIGILLATA LTD./GB</text:p>
      <text:p text:style-name="alineagroep.end">Actavis Ltd, Malta</text:p>
      <text:p text:style-name="alineagroep">104548</text:p>
      <text:p text:style-name="alineagroep">UR</text:p>
      <text:p text:style-name="alineagroep">Silderec 100 mg, filmomhulde tabletten</text:p>
      <text:p text:style-name="alineagroep">SILDENAFILCITRAAT 140,5 mg/stuk OVEREENKOMEND MET SILDENAFIL 100 mg/stuk</text:p>
      <text:p text:style-name="alineagroep">29-10-2010</text:p>
      <text:p text:style-name="alineagroep">GEDEON RICHTER PLC/HU</text:p>
      <text:p text:style-name="alineagroep">Gedeon Richter Plc., Hongarije</text:p>
      <text:p text:style-name="alineagroep.end">Actavis Ltd, Malta</text:p>
      <text:p text:style-name="alineagroep">104546</text:p>
      <text:p text:style-name="alineagroep">UR</text:p>
      <text:p text:style-name="alineagroep">Silderec 25 mg, filmomhulde tabletten</text:p>
      <text:p text:style-name="alineagroep">SILDENAFILCITRAAT 35,1 mg/stuk OVEREENKOMEND MET SILDENAFIL 25 mg/stuk</text:p>
      <text:p text:style-name="alineagroep">29-10-2010</text:p>
      <text:p text:style-name="alineagroep">GEDEON RICHTER PLC/HU</text:p>
      <text:p text:style-name="alineagroep">Actavis Ltd, Malta</text:p>
      <text:p text:style-name="alineagroep.end">Gedeon Richter Plc, Hongarije</text:p>
      <text:p text:style-name="alineagroep">104547</text:p>
      <text:p text:style-name="alineagroep">UR</text:p>
      <text:p text:style-name="alineagroep">Silderec 50 mg, filmomhulde tabletten</text:p>
      <text:p text:style-name="alineagroep">SILDENAFILCITRAAT 70,2 mg/stuk OVEREENKOMEND MET SILDENAFIL 50 mg/stuk</text:p>
      <text:p text:style-name="alineagroep">29-10-2010</text:p>
      <text:p text:style-name="alineagroep">GEDEON RICHTER PLC/HU</text:p>
      <text:p text:style-name="alineagroep">Gedeon Richter Plc., Hongarije</text:p>
      <text:p text:style-name="alineagroep.end">Actavis Ltd, Malta</text:p>
      <text:p text:style-name="alineagroep">104559</text:p>
      <text:p text:style-name="alineagroep">UR</text:p>
      <text:p text:style-name="alineagroep">Sildrem 100 mg, filmomhulde tabletten</text:p>
      <text:p text:style-name="alineagroep">SILDENAFILCITRAAT 140,5 mg/stuk OVEREENKOMEND MET SILDENAFIL 100 mg/stuk</text:p>
      <text:p text:style-name="alineagroep">29-10-2010</text:p>
      <text:p text:style-name="alineagroep">SIGILLATA LTD./GB</text:p>
      <text:p text:style-name="alineagroep.end">Actavis Ltd, Malta</text:p>
      <text:p text:style-name="alineagroep">104556</text:p>
      <text:p text:style-name="alineagroep">UR</text:p>
      <text:p text:style-name="alineagroep">Sildrem 25 mg, filmomhulde tabletten</text:p>
      <text:p text:style-name="alineagroep">SILDENAFILCITRAAT 35,1 mg/stuk OVEREENKOMEND MET SILDENAFIL 25 mg/stuk</text:p>
      <text:p text:style-name="alineagroep">29-10-2010</text:p>
      <text:p text:style-name="alineagroep">SIGILLATA LTD./GB</text:p>
      <text:p text:style-name="alineagroep.end">Actavis Ltd, Malta</text:p>
      <text:p text:style-name="alineagroep">104557</text:p>
      <text:p text:style-name="alineagroep">UR</text:p>
      <text:p text:style-name="alineagroep">Sildrem 50 mg, filmomhulde tabletten</text:p>
      <text:p text:style-name="alineagroep">SILDENAFILCITRAAT 70,2 mg/stuk OVEREENKOMEND MET SILDENAFIL 50 mg/stuk</text:p>
      <text:p text:style-name="alineagroep">29-10-2010</text:p>
      <text:p text:style-name="alineagroep">SIGILLATA LTD./GB</text:p>
      <text:p text:style-name="alineagroep.end">Actavis Ltd, Malta</text:p>
      <text:p text:style-name="alineagroep">104568</text:p>
      <text:p text:style-name="alineagroep">UR</text:p>
      <text:p text:style-name="alineagroep">Silfeldrem 100 mg, filmomhulde tabletten</text:p>
      <text:p text:style-name="alineagroep">SILDENAFILCITRAAT 140,5 mg/stuk OVEREENKOMEND MET SILDENAFIL 100 mg/stuk</text:p>
      <text:p text:style-name="alineagroep">29-10-2010</text:p>
      <text:p text:style-name="alineagroep">SIGILLATA LTD./GB</text:p>
      <text:p text:style-name="alineagroep.end">Actavis Ltd, Malta</text:p>
      <text:p text:style-name="alineagroep">104566</text:p>
      <text:p text:style-name="alineagroep">UR</text:p>
      <text:p text:style-name="alineagroep">Silfeldrem 25 mg, filmomhulde tabletten</text:p>
      <text:p text:style-name="alineagroep">SILDENAFILCITRAAT 35,1 mg/stuk OVEREENKOMEND MET SILDENAFIL 25 mg/stuk</text:p>
      <text:p text:style-name="alineagroep">29-10-2010</text:p>
      <text:p text:style-name="alineagroep">SIGILLATA LTD./GB</text:p>
      <text:p text:style-name="alineagroep.end">Actavis Ltd, Malta</text:p>
      <text:p text:style-name="alineagroep">104567</text:p>
      <text:p text:style-name="alineagroep">UR</text:p>
      <text:p text:style-name="alineagroep">Silfeldrem 50 mg, filmomhulde tabletten</text:p>
      <text:p text:style-name="alineagroep">SILDENAFILCITRAAT 70,2 mg/stuk OVEREENKOMEND MET SILDENAFIL 50 mg/stuk</text:p>
      <text:p text:style-name="alineagroep">29-10-2010</text:p>
      <text:p text:style-name="alineagroep">SIGILLATA LTD./GB</text:p>
      <text:p text:style-name="alineagroep.end">Actavis Ltd, Malta</text:p>
      <text:p text:style-name="alineagroep">104990</text:p>
      <text:p text:style-name="alineagroep">UR</text:p>
      <text:p text:style-name="alineagroep">Vilgendra 100 mg, filmomhulde tabletten</text:p>
      <text:p text:style-name="alineagroep">SILDENAFILCITRAAT 140,5 mg/stuk OVEREENKOMEND MET SILDENAFIL 100 mg/stuk</text:p>
      <text:p text:style-name="alineagroep">29-10-2010</text:p>
      <text:p text:style-name="alineagroep">SIGILLATA LTD./GB</text:p>
      <text:p text:style-name="alineagroep.end">Actavis Ltd, Malta</text:p>
      <text:p text:style-name="alineagroep">104986</text:p>
      <text:p text:style-name="alineagroep">UR</text:p>
      <text:p text:style-name="alineagroep">Vilgendra 25 mg, filmomhulde tabletten</text:p>
      <text:p text:style-name="alineagroep">SILDENAFILCITRAAT 35,1 mg/stuk OVEREENKOMEND MET SILDENAFIL 25 mg/stuk</text:p>
      <text:p text:style-name="alineagroep">29-10-2010</text:p>
      <text:p text:style-name="alineagroep">SIGILLATA LTD./GB</text:p>
      <text:p text:style-name="alineagroep.end">Actavis Ltd, Malta</text:p>
      <text:p text:style-name="alineagroep">104989</text:p>
      <text:p text:style-name="alineagroep">UR</text:p>
      <text:p text:style-name="alineagroep">Vilgendra 50 mg, filmomhulde tabletten</text:p>
      <text:p text:style-name="alineagroep">SILDENAFILCITRAAT 70,2 mg/stuk OVEREENKOMEND MET SILDENAFIL 50 mg/stuk</text:p>
      <text:p text:style-name="alineagroep">29-10-2010</text:p>
      <text:p text:style-name="alineagroep">SIGILLATA LTD./GB</text:p>
      <text:p text:style-name="alineagroep.end">Actavis Ltd, Malta</text:p>
      <text:h text:outline-level="3" text:style-name="divisiekop1">Inschrijvingen parallelimport oktober 2010
                  </text:h>
      <text:p text:style-name="circulaire_divisie">
                     <text:span text:style-name="cur">Lijst 694b –</text:span> Het College ter Beoordeling van Geneesmiddelen heeft de parallelhandelsvergunningen van de volgende geneesmiddelen in het
                     register ingeschreven in oktober 2010. Op de eerste regel staat het RVG-nummer vermeld. Dit wordt gevolgd door: de afleverstatus,
                     de naam van het geneesmiddel, het werkzaam bestanddeel, de datum van handelsvergunningverlening, de naam van het Nederlandse
                     referentieproduct, de parallelhandelsvergunninghouder en het land van herkomst. 
                  </text:p>
      <text:p text:style-name="alineagroep">108398//34279</text:p>
      <text:p text:style-name="alineagroep">UR</text:p>
      <text:p text:style-name="alineagroep">Arcoxia 30 mg, filmomhulde tabletten</text:p>
      <text:p text:style-name="alineagroep">ETORICOXIB 30 mg/stuk</text:p>
      <text:p text:style-name="alineagroep">04-10-2010</text:p>
      <text:p text:style-name="alineagroep">Arcoxia 30 mg, filmomhulde tabletten</text:p>
      <text:p text:style-name="alineagroep">EURECO-PHARMA B.V./NL</text:p>
      <text:p text:style-name="alineagroep.end">Frankrijk</text:p>
      <text:p text:style-name="alineagroep">108397//27705</text:p>
      <text:p text:style-name="alineagroep">UR</text:p>
      <text:p text:style-name="alineagroep">Arcoxia 60 mg, filmomhulde tabletten</text:p>
      <text:p text:style-name="alineagroep">ETORICOXIB 60 mg/stuk</text:p>
      <text:p text:style-name="alineagroep">04-10-2010</text:p>
      <text:p text:style-name="alineagroep">Arcoxia 60 mg, filmomhulde tabletten</text:p>
      <text:p text:style-name="alineagroep">EURECO-PHARMA B.V./NL</text:p>
      <text:p text:style-name="alineagroep.end">Frankrijk</text:p>
      <text:p text:style-name="alineagroep">108423//27706</text:p>
      <text:p text:style-name="alineagroep">UR</text:p>
      <text:p text:style-name="alineagroep">Arcoxia 90 mg, filmomhulde tabletten</text:p>
      <text:p text:style-name="alineagroep">ETORICOXIB 90 mg/stuk</text:p>
      <text:p text:style-name="alineagroep">04-10-2010</text:p>
      <text:p text:style-name="alineagroep">Arcoxia 90 mg, filmomhulde tabletten</text:p>
      <text:p text:style-name="alineagroep">EURECO-PHARMA B.V./NL</text:p>
      <text:p text:style-name="alineagroep.end">Italië</text:p>
      <text:p text:style-name="alineagroep">108343//101600</text:p>
      <text:p text:style-name="alineagroep">UR</text:p>
      <text:p text:style-name="alineagroep">Esomeprazol ERC 10 mg, maagsapresistent granulaat voor orale suspensie</text:p>
      <text:p text:style-name="alineagroep">ESOMEPRAZOL MAGNESIUM 3-WATER 11,1 OVEREENKOMEND MET ESOMEPRAZOL 10 mg/stuk</text:p>
      <text:p text:style-name="alineagroep">04-10-2010</text:p>
      <text:p text:style-name="alineagroep">Nexium 10 mg, maagsapresistent granulaat voor orale suspensie</text:p>
      <text:p text:style-name="alineagroep">EURO REGISTRATIE COLLECTIEF B.V./NL</text:p>
      <text:p text:style-name="alineagroep.end">Italië</text:p>
      <text:p text:style-name="alineagroep">108370//31634</text:p>
      <text:p text:style-name="alineagroep">UR</text:p>
      <text:p text:style-name="alineagroep">Actonel 35 mg plus calcium, filmomhulde tabletten</text:p>
      <text:p text:style-name="alineagroep">CALCIUMCARBONAAT (E 170) 1.250 mg/stuk OVEREENKOMEND MET CALCIUM (Ca2+) 500 mg/stuk NATRIUMRISEDRONAAT 0-WATER 35 mg/stuk</text:p>
      <text:p text:style-name="alineagroep">05-10-2010</text:p>
      <text:p text:style-name="alineagroep">Actokit, combinatieverpakking, filmomhulde tabletten</text:p>
      <text:p text:style-name="alineagroep">DR. FISHER FARMA B.V./NL</text:p>
      <text:p text:style-name="alineagroep.end">Duitsland</text:p>
      <text:p text:style-name="alineagroep">107772//21706</text:p>
      <text:p text:style-name="alineagroep">UR</text:p>
      <text:p text:style-name="alineagroep">Blopress 16, tabletten 16 mg</text:p>
      <text:p text:style-name="alineagroep">CANDESARTANCILEXETIL 16 mg/stuk</text:p>
      <text:p text:style-name="alineagroep">05-10-2010</text:p>
      <text:p text:style-name="alineagroep">Atacand 16, tabletten 16 mg</text:p>
      <text:p text:style-name="alineagroep">EURO REGISTRATIE COLLECTIEF B.V./NL</text:p>
      <text:p text:style-name="alineagroep.end">Italië</text:p>
      <text:p text:style-name="alineagroep">108381//15175</text:p>
      <text:p text:style-name="alineagroep">UR</text:p>
      <text:p text:style-name="alineagroep">Sinemet CR 125, tabletten met gereguleerde afgifte</text:p>
      <text:p text:style-name="alineagroep">CARBIDOPA 1-WATER OVEREENKOMEND MET CARBIDOPA 0-WATER 25 mg/stuk</text:p>
      <text:p text:style-name="alineagroep">LEVODOPA 100 mg/stuk</text:p>
      <text:p text:style-name="alineagroep">05-10-2010</text:p>
      <text:p text:style-name="alineagroep">Sinemet CR 125, tabletten met gereguleerde afgifte</text:p>
      <text:p text:style-name="alineagroep">DR. FISHER FARMA B.V./NL</text:p>
      <text:p text:style-name="alineagroep.end">Italië</text:p>
      <text:p text:style-name="alineagroep">108337//00126</text:p>
      <text:p text:style-name="alineagroep">UR</text:p>
      <text:p text:style-name="alineagroep">Deca-Durabolin 50 mg/ml, oplossing voor injectie</text:p>
      <text:p text:style-name="alineagroep">NANDROLON DECANOAAT 50 mg/ml</text:p>
      <text:p text:style-name="alineagroep">07-10-2010</text:p>
      <text:p text:style-name="alineagroep">Deca-Durabolin 50 mg/ml, oplossing voor injectie</text:p>
      <text:p text:style-name="alineagroep">DR. FISHER FARMA B.V./NL</text:p>
      <text:p text:style-name="alineagroep.end">Griekenland</text:p>
      <text:p text:style-name="alineagroep">108333//31928</text:p>
      <text:p text:style-name="alineagroep">UR</text:p>
      <text:p text:style-name="alineagroep">Fosrenol 500 mg, kauwtabletten</text:p>
      <text:p text:style-name="alineagroep">LANTHAANCARBONAAT 4-WATER 954 mg/stuk OVEREENKOMEND MET LANTHAAN (LA3+) 500 mg/stuk</text:p>
      <text:p text:style-name="alineagroep">07-10-2010</text:p>
      <text:p text:style-name="alineagroep">Fosrenol 500 mg, kauwtabletten</text:p>
      <text:p text:style-name="alineagroep">DR. FISHER FARMA B.V./NL</text:p>
      <text:p text:style-name="alineagroep.end">Griekenland</text:p>
      <text:p text:style-name="alineagroep">108328//31929</text:p>
      <text:p text:style-name="alineagroep">UR</text:p>
      <text:p text:style-name="alineagroep">Fosrenol 750 mg, kauwtabletten</text:p>
      <text:p text:style-name="alineagroep">LANTHAANCARBONAAT 4-WATER 1.431 mg/stuk OVEREENKOMEND MET LANTHAAN (LA3+) 750 mg/stuk</text:p>
      <text:p text:style-name="alineagroep">08-10-2010</text:p>
      <text:p text:style-name="alineagroep">Fosrenol 750 mg, kauwtabletten</text:p>
      <text:p text:style-name="alineagroep">DR. FISHER FARMA B.V./NL</text:p>
      <text:p text:style-name="alineagroep.end">Griekenland</text:p>
      <text:p text:style-name="alineagroep">106705//01372</text:p>
      <text:p text:style-name="alineagroep">UR</text:p>
      <text:p text:style-name="alineagroep">Heparine Medcor 5.000 I.E./ml, oplossing voor injectie</text:p>
      <text:p text:style-name="alineagroep">HEPARINE NATRIUM 5.000 IE/ml</text:p>
      <text:p text:style-name="alineagroep">08-10-2010</text:p>
      <text:p text:style-name="alineagroep">Heparine LEO 5.000 I.E./ml, oplossing voor injectie</text:p>
      <text:p text:style-name="alineagroep">MEDCOR PHARMACEUTICALS B.V./NL</text:p>
      <text:p text:style-name="alineagroep.end">Noorwegen</text:p>
      <text:p text:style-name="alineagroep">107882//28626</text:p>
      <text:p text:style-name="alineagroep">UR</text:p>
      <text:p text:style-name="alineagroep">Ezetrol, tabletten 10 mg</text:p>
      <text:p text:style-name="alineagroep">EZETIMIB 10 mg/stuk</text:p>
      <text:p text:style-name="alineagroep">12-10-2010</text:p>
      <text:p text:style-name="alineagroep">Ezetrol 10 mg, tabletten</text:p>
      <text:p text:style-name="alineagroep">EURO REGISTRATIE COLLECTIEF B.V./NL</text:p>
      <text:p text:style-name="alineagroep.end">Griekenland</text:p>
      <text:p text:style-name="alineagroep">108400//21816</text:p>
      <text:p text:style-name="alineagroep">UR</text:p>
      <text:p text:style-name="alineagroep">Maxalt 10 mg, tablet</text:p>
      <text:p text:style-name="alineagroep">RIZATRIPTANBENZOAAT 14,53 mg/stuk OVEREENKOMEND MET RIZATRIPTAN 10 mg/stuk</text:p>
      <text:p text:style-name="alineagroep">12-10-2010</text:p>
      <text:p text:style-name="alineagroep">Maxalt 10 mg, tabletten</text:p>
      <text:p text:style-name="alineagroep">EURECO-PHARMA B.V./NL</text:p>
      <text:p text:style-name="alineagroep.end">Duitsland</text:p>
      <text:p text:style-name="alineagroep">108401//21818</text:p>
      <text:p text:style-name="alineagroep">UR</text:p>
      <text:p text:style-name="alineagroep">Maxalt Smelt 10 mg, smelttabletten</text:p>
      <text:p text:style-name="alineagroep">RIZATRIPTANBENZOAAT 14,53 mg/stuk OVEREENKOMEND MET RIZATRIPTAN 10 mg/stuk</text:p>
      <text:p text:style-name="alineagroep">12-10-2010</text:p>
      <text:p text:style-name="alineagroep">Maxalt Smelt 10 mg, smelttabletten</text:p>
      <text:p text:style-name="alineagroep">EURECO-PHARMA B.V./NL</text:p>
      <text:p text:style-name="alineagroep.end">Duitsland</text:p>
      <text:p text:style-name="alineagroep">108133//32740</text:p>
      <text:p text:style-name="alineagroep">UR</text:p>
      <text:p text:style-name="alineagroep">Olmetec HCTZ 20/12,5, filmomhulde tabletten 20 mg/12,5 mg</text:p>
      <text:p text:style-name="alineagroep">HYDROCHLOORTHIAZIDE 12,5 mg/stuk OLMESARTANMEDOXOMIL 20 mg/stuk</text:p>
      <text:p text:style-name="alineagroep">12-10-2010</text:p>
      <text:p text:style-name="alineagroep">Olmetec HCTZ 20/12,5, filmomhulde tabletten 20 mg/12,5 mg</text:p>
      <text:p text:style-name="alineagroep">DR. FISHER FARMA B.V./NL</text:p>
      <text:p text:style-name="alineagroep.end">Portugal</text:p>
      <text:p text:style-name="alineagroep">108134//32741</text:p>
      <text:p text:style-name="alineagroep">UR</text:p>
      <text:p text:style-name="alineagroep">Olmetec HCTZ 20/25, filmomhulde tabletten 20 mg/25 mg</text:p>
      <text:p text:style-name="alineagroep">HYDROCHLOORTHIAZIDE 25 mg/stuk OLMESARTANMEDOXOMIL 20 mg/stuk</text:p>
      <text:p text:style-name="alineagroep">12-10-2010</text:p>
      <text:p text:style-name="alineagroep">Olmetec HCTZ 20/25, filmomhulde tabletten 20 mg/25 mg</text:p>
      <text:p text:style-name="alineagroep">DR. FISHER FARMA B.V./NL</text:p>
      <text:p text:style-name="alineagroep.end">Portugal</text:p>
      <text:p text:style-name="alineagroep">108357//11657</text:p>
      <text:p text:style-name="alineagroep">UR</text:p>
      <text:p text:style-name="alineagroep">Duspatal Retard 200 mg, capsules met gereguleerder afgifte</text:p>
      <text:p text:style-name="alineagroep">MEBEVERINE HYDROCHLORIDE 200 mg/stuk</text:p>
      <text:p text:style-name="alineagroep">13-10-2010</text:p>
      <text:p text:style-name="alineagroep">Duspatal Retard 200 mg, capsules met gereguleerde afgifte</text:p>
      <text:p text:style-name="alineagroep">EURECO-PHARMA B.V./NL</text:p>
      <text:p text:style-name="alineagroep.end">Verenigd Koninkrijk</text:p>
      <text:p text:style-name="alineagroep">108610//21444</text:p>
      <text:p text:style-name="alineagroep">UR</text:p>
      <text:p text:style-name="alineagroep">Naramig 2,5 mg, filmomhulde tabletten</text:p>
      <text:p text:style-name="alineagroep">NARATRIPTANHYDROCHLORIDE 2,5 mg/stuk OVEREENKOMEND MET NARATRIPTAN 2,5 mg/stuk</text:p>
      <text:p text:style-name="alineagroep">13-10-2010</text:p>
      <text:p text:style-name="alineagroep">Naramig, tabletten 2,5 mg</text:p>
      <text:p text:style-name="alineagroep">MEDCOR PHARMACEUTICALS B.V./NL</text:p>
      <text:p text:style-name="alineagroep.end">Duitsland</text:p>
      <text:p text:style-name="alineagroep">108374//06258</text:p>
      <text:p text:style-name="alineagroep">UR</text:p>
      <text:p text:style-name="alineagroep">Sandomigran 0,5 mg omhulde tabletten</text:p>
      <text:p text:style-name="alineagroep">PIZOTIFEEN WATERSTOFMALAAT  0,725 OVEREENKOMEND MET PIZOTIFEEN 0,5 mg/stuk</text:p>
      <text:p text:style-name="alineagroep">13-10-2010</text:p>
      <text:p text:style-name="alineagroep">Sandomigran 0,5 mg, omhulde tabletten 0,5 mg</text:p>
      <text:p text:style-name="alineagroep">DR. FISHER FARMA B.V./NL</text:p>
      <text:p text:style-name="alineagroep.end">Verenigd Koninkrijk</text:p>
      <text:p text:style-name="alineagroep">107876//24443</text:p>
      <text:p text:style-name="alineagroep">UR</text:p>
      <text:p text:style-name="alineagroep">Aromasin omhulde tabletten 25 mg</text:p>
      <text:p text:style-name="alineagroep">EXEMESTAAN 25 mg/stuk</text:p>
      <text:p text:style-name="alineagroep">14-10-2010</text:p>
      <text:p text:style-name="alineagroep">Aromasin, omhulde tabletten 25 mg</text:p>
      <text:p text:style-name="alineagroep">EURO REGISTRATIE COLLECTIEF B.V./NL</text:p>
      <text:p text:style-name="alineagroep.end">Griekenland</text:p>
      <text:p text:style-name="alineagroep">108399//24995</text:p>
      <text:p text:style-name="alineagroep">UR</text:p>
      <text:p text:style-name="alineagroep">Atacand Plus 16 mg/12,5 mg, tabletten</text:p>
      <text:p text:style-name="alineagroep">CANDESARTANCILEXETIL 16 mg/stuk HYDROCHLOORTHIAZIDE 12,5 mg/stuk</text:p>
      <text:p text:style-name="alineagroep">14-10-2010</text:p>
      <text:p text:style-name="alineagroep">Atacand Plus 16/12,5, tabletten 16/12,5 mg</text:p>
      <text:p text:style-name="alineagroep">EURECO-PHARMA B.V./NL</text:p>
      <text:p text:style-name="alineagroep.end">Italië</text:p>
      <text:p text:style-name="alineagroep">107900//30928</text:p>
      <text:p text:style-name="alineagroep">UR</text:p>
      <text:p text:style-name="alineagroep">Inegy 10 mg/20 mg, tabletten</text:p>
      <text:p text:style-name="alineagroep">EZETIMIB 10 mg/stuk SIMVASTATINE 20 mg/stuk</text:p>
      <text:p text:style-name="alineagroep">14-10-2010</text:p>
      <text:p text:style-name="alineagroep">Inegy 10/20, tabletten 10 mg/20 mg</text:p>
      <text:p text:style-name="alineagroep">EURO REGISTRATIE COLLECTIEF B.V./NL</text:p>
      <text:p text:style-name="alineagroep.end">Griekenland</text:p>
      <text:p text:style-name="alineagroep">107905//30929</text:p>
      <text:p text:style-name="alineagroep">UR</text:p>
      <text:p text:style-name="alineagroep">Inegy 10 mg/40 mg, tabletten</text:p>
      <text:p text:style-name="alineagroep">EZETIMIB 10 mg/stuk SIMVASTATINE 40 mg/stuk</text:p>
      <text:p text:style-name="alineagroep">14-10-2010</text:p>
      <text:p text:style-name="alineagroep">Inegy 10/40, tabletten 10 mg/40 mg</text:p>
      <text:p text:style-name="alineagroep">EURO REGISTRATIE COLLECTIEF B.V./NL</text:p>
      <text:p text:style-name="alineagroep.end">Griekenland</text:p>
      <text:p text:style-name="alineagroep">108175//16925</text:p>
      <text:p text:style-name="alineagroep">UR</text:p>
      <text:p text:style-name="alineagroep">Iopidine 5 mg/ml, oogdruppels</text:p>
      <text:p text:style-name="alineagroep">APRACLONIDINECHLORIDE OVEREENKOMEND MET APRACLONIDINE 5 mg/ml</text:p>
      <text:p text:style-name="alineagroep">15-10-2010</text:p>
      <text:p text:style-name="alineagroep">Iopidine 5 mg/ml, oogdruppels</text:p>
      <text:p text:style-name="alineagroep">DR. FISHER FARMA B.V./NL</text:p>
      <text:p text:style-name="alineagroep.end">Griekenland</text:p>
      <text:p text:style-name="alineagroep">108112//21083</text:p>
      <text:p text:style-name="alineagroep">UR</text:p>
      <text:p text:style-name="alineagroep">Atorvastatine 40 Fisher, filmomhulde tabletten 40 mg</text:p>
      <text:p text:style-name="alineagroep">ATORVASTATINE CALCIUM 3-WATER 43,4 mg/stuk OVEREENKOMEND MET ATORVASTATINE 40 mg/stuk</text:p>
      <text:p text:style-name="alineagroep">18-10-2010</text:p>
      <text:p text:style-name="alineagroep">Lipitor 40, filmomhulde tabletten 40 mg</text:p>
      <text:p text:style-name="alineagroep">DR. FISHER FARMA B.V./NL</text:p>
      <text:p text:style-name="alineagroep.end">Italië</text:p>
      <text:p text:style-name="alineagroep">108609//21253</text:p>
      <text:p text:style-name="alineagroep">UR</text:p>
      <text:p text:style-name="alineagroep">Calcipotriol 50 microgram/ml Lotion Fisher, oplossing voor cutaan gebruik</text:p>
      <text:p text:style-name="alineagroep">CALCIPOTRIOL 1-WATER OVEREENKOMEND MET CALCIPOTRIOL 50 µg/ml</text:p>
      <text:p text:style-name="alineagroep">18-10-2010</text:p>
      <text:p text:style-name="alineagroep">Daivonex Lotion, oplossing voor percutaan gebruik</text:p>
      <text:p text:style-name="alineagroep">DR. FISHER FARMA B.V./NL</text:p>
      <text:p text:style-name="alineagroep.end">Verenigd Koninkrijk</text:p>
      <text:p text:style-name="alineagroep">107765//05619</text:p>
      <text:p text:style-name="alineagroep">UR</text:p>
      <text:p text:style-name="alineagroep">Duphaston 10 mg, omhulde tabletten</text:p>
      <text:p text:style-name="alineagroep">DYDROGESTERON 10 mg/stuk</text:p>
      <text:p text:style-name="alineagroep">18-10-2010</text:p>
      <text:p text:style-name="alineagroep">Duphaston 10, omhulde tabletten 10 mg</text:p>
      <text:p text:style-name="alineagroep">DR. FISHER FARMA B.V./NL</text:p>
      <text:p text:style-name="alineagroep.end">Portugal</text:p>
      <text:p text:style-name="alineagroep">108593//13104</text:p>
      <text:p text:style-name="alineagroep">UR</text:p>
      <text:p text:style-name="alineagroep">Neotigason 25, capsules 25 mg</text:p>
      <text:p text:style-name="alineagroep">ACITRETINE 25 mg/stuk</text:p>
      <text:p text:style-name="alineagroep">18-10-2010</text:p>
      <text:p text:style-name="alineagroep">Neotigason 25, capsules 25 mg</text:p>
      <text:p text:style-name="alineagroep">DR. FISHER FARMA B.V./NL</text:p>
      <text:p text:style-name="alineagroep.end">Portugal</text:p>
      <text:p text:style-name="alineagroep">108371//10186</text:p>
      <text:p text:style-name="alineagroep">UR</text:p>
      <text:p text:style-name="alineagroep">Persantin Retard 150 mg, capsules met gereguleerde afgifte</text:p>
      <text:p text:style-name="alineagroep">DIPYRIDAMOL 150 mg/stuk</text:p>
      <text:p text:style-name="alineagroep">18-10-2010</text:p>
      <text:p text:style-name="alineagroep">Persantin retard 150, capsules met gereguleerde afgifte 150 mg</text:p>
      <text:p text:style-name="alineagroep">DR. FISHER FARMA B.V./NL</text:p>
      <text:p text:style-name="alineagroep.end">België</text:p>
      <text:p text:style-name="alineagroep">108612//00527</text:p>
      <text:p text:style-name="alineagroep">UAD</text:p>
      <text:p text:style-name="alineagroep">Pyralvex, oplossing voor oromucosaal gebruik</text:p>
      <text:p text:style-name="alineagroep">RHEI EXTRACTUM (LN) 50 mg/ml OVEREENKOMEND MET ANTHRACHINONI GLYCOSIDA (LN) 3 mg/ml SALICYLZUUR 10 mg/ml</text:p>
      <text:p text:style-name="alineagroep">18-10-2010</text:p>
      <text:p text:style-name="alineagroep">Pyralvex, oplossing voor oromucosaal gebruik</text:p>
      <text:p text:style-name="alineagroep">DR. FISHER FARMA B.V./NL</text:p>
      <text:p text:style-name="alineagroep.end">Griekenland</text:p>
      <text:p text:style-name="alineagroep">108421//11473</text:p>
      <text:p text:style-name="alineagroep">UR</text:p>
      <text:p text:style-name="alineagroep">Utrogestan 100 mg capsules</text:p>
      <text:p text:style-name="alineagroep">PROGESTERON 100 mg/stuk</text:p>
      <text:p text:style-name="alineagroep">18-10-2010</text:p>
      <text:p text:style-name="alineagroep">Utrogestan, capsules 100 mg</text:p>
      <text:p text:style-name="alineagroep">DR. FISHER FARMA B.V./NL</text:p>
      <text:p text:style-name="alineagroep.end">Spanje</text:p>
      <text:p text:style-name="alineagroep">108611//33668</text:p>
      <text:p text:style-name="alineagroep">UR</text:p>
      <text:p text:style-name="alineagroep">Wellbutrin XR 150 mg, tabletten met gereguleerde afgifte</text:p>
      <text:p text:style-name="alineagroep">BUPROPIONHYDROCHLORIDE 150 mg/stuk</text:p>
      <text:p text:style-name="alineagroep">18-10-2010</text:p>
      <text:p text:style-name="alineagroep">Wellbutrin XR 150 mg, tabletten met gereguleerde afgifte</text:p>
      <text:p text:style-name="alineagroep">DR. FISHER FARMA B.V./NL</text:p>
      <text:p text:style-name="alineagroep.end">Griekenland</text:p>
      <text:p text:style-name="alineagroep">108386//22819</text:p>
      <text:p text:style-name="alineagroep">UR</text:p>
      <text:p text:style-name="alineagroep">Activelle 1 mg/0,5 mg, filmomhulde tabletten</text:p>
      <text:p text:style-name="alineagroep">ESTRADIOL 0.5-WATER 1 mg/stuk  NORETHISTERON ACETAAT 0,5 mg/stuk</text:p>
      <text:p text:style-name="alineagroep">19-10-2010</text:p>
      <text:p text:style-name="alineagroep">Activelle, filmomhulde tabletten</text:p>
      <text:p text:style-name="alineagroep">DR. FISHER FARMA B.V./NL</text:p>
      <text:p text:style-name="alineagroep.end">Italië</text:p>
      <text:p text:style-name="alineagroep">108425//17615</text:p>
      <text:p text:style-name="alineagroep">UR</text:p>
      <text:p text:style-name="alineagroep">Stamaril, poeder en oplossing voor suspensie voor injectie in voorgevulde spuit</text:p>
      <text:p text:style-name="alineagroep">GELEKOORTSVIRUS (LEVEND) (STAM 17D) 2.000 &gt;= LD50/ml</text:p>
      <text:p text:style-name="alineagroep">19-10-2010</text:p>
      <text:p text:style-name="alineagroep">Stamaril, poeder en oplossing voor suspensie voor injectie in voorgevulde spuit</text:p>
      <text:p text:style-name="alineagroep">DR. FISHER FARMA B.V./NL</text:p>
      <text:p text:style-name="alineagroep.end">Italië</text:p>
      <text:p text:style-name="alineagroep">108490//17508</text:p>
      <text:p text:style-name="alineagroep">UR</text:p>
      <text:p text:style-name="alineagroep">Act-HIB 10 mcg/0,5ml, poeder en oplosmiddel voor oplossing voor injectie</text:p>
      <text:p text:style-name="alineagroep">HAEMOPHILUS INFLUENZAE B POLYSACCHARIDE GECONJUGEERD MET TOXOID 10 µg/flacon</text:p>
      <text:p text:style-name="alineagroep">20-10-2010</text:p>
      <text:p text:style-name="alineagroep">Act-Hib, poeder voor injectievloeistof 10 microgram</text:p>
      <text:p text:style-name="alineagroep">DR. FISHER FARMA B.V./NL</text:p>
      <text:p text:style-name="alineagroep.end">Griekenland</text:p>
      <text:p text:style-name="alineagroep">108355//31633</text:p>
      <text:p text:style-name="alineagroep">UR</text:p>
      <text:p text:style-name="alineagroep">Alvesco 160 inhalator, aërosol, oplossing 160 microgram/dosis</text:p>
      <text:p text:style-name="alineagroep">CICLESONIDE 160 µg/dosis</text:p>
      <text:p text:style-name="alineagroep">22-10-2010</text:p>
      <text:p text:style-name="alineagroep">Alvesco 160 Inhalator, aërosol, oplossing 160 microgram/dosis</text:p>
      <text:p text:style-name="alineagroep">MEDCOR PHARMACEUTICALS B.V./NL</text:p>
      <text:p text:style-name="alineagroep.end">Griekenland</text:p>
      <text:p text:style-name="alineagroep">107958//17315</text:p>
      <text:p text:style-name="alineagroep">UR</text:p>
      <text:p text:style-name="alineagroep">Havrix 1440, injectievloeistof voor intramusculaire toediening</text:p>
      <text:p text:style-name="alineagroep">HEPATITIS A ANTIGEEN 1.440 E/dosis</text:p>
      <text:p text:style-name="alineagroep">22-10-2010</text:p>
      <text:p text:style-name="alineagroep">Havrix 1440, injectievloeistof voor intramusculaire toediening</text:p>
      <text:p text:style-name="alineagroep">COMBIPHAR EUROPE B.V./NL</text:p>
      <text:p text:style-name="alineagroep.end">Verenigd Koninkrijk</text:p>
      <text:p text:style-name="alineagroep">108629//29963</text:p>
      <text:p text:style-name="alineagroep">UR</text:p>
      <text:p text:style-name="alineagroep">Inspra 25, filmomhulde tabletten 25 mg</text:p>
      <text:p text:style-name="alineagroep">EPLERENON 25 mg/stuk</text:p>
      <text:p text:style-name="alineagroep">25-10-2010</text:p>
      <text:p text:style-name="alineagroep">Inspra 25, filmomhulde tabletten 25 mg</text:p>
      <text:p text:style-name="alineagroep">EURO REGISTRATIE COLLECTIEF B.V./NL</text:p>
      <text:p text:style-name="alineagroep.end">Griekenland</text:p>
      <text:p text:style-name="alineagroep">108628//29964</text:p>
      <text:p text:style-name="alineagroep">UR</text:p>
      <text:p text:style-name="alineagroep">Inspra 50, filmomhulde tabletten 50 mg</text:p>
      <text:p text:style-name="alineagroep">EPLERENON 50 mg/stuk</text:p>
      <text:p text:style-name="alineagroep">25-10-2010</text:p>
      <text:p text:style-name="alineagroep">Inspra 50, filmomhulde tabletten 50 mg</text:p>
      <text:p text:style-name="alineagroep">EURO REGISTRATIE COLLECTIEF B.V./NL</text:p>
      <text:p text:style-name="alineagroep.end">Griekenland</text:p>
      <text:p text:style-name="alineagroep">106537//07461</text:p>
      <text:p text:style-name="alineagroep">UAD</text:p>
      <text:p text:style-name="alineagroep">Daktarin nagellak 20 mg/ml, nagellak</text:p>
      <text:p text:style-name="alineagroep">MICONAZOL 20 mg/ml</text:p>
      <text:p text:style-name="alineagroep">26-10-2010</text:p>
      <text:p text:style-name="alineagroep">Daktarin nagellak 20 mg/ml, nagellak</text:p>
      <text:p text:style-name="alineagroep">EURECO-PHARMA B.V./NL</text:p>
      <text:p text:style-name="alineagroep.end">Griekenland</text:p>
      <text:p text:style-name="alineagroep">108051//34610</text:p>
      <text:p text:style-name="alineagroep">UR</text:p>
      <text:p text:style-name="alineagroep">Foster 100/6 microgram/dosis, aërosol, oplossing</text:p>
      <text:p text:style-name="alineagroep">BECLOMETASONDIPROPIONAAT 0-WATER 100 µg/dosis FORMOTEROLFUMARAAT 2-WATER 6 µg/dosis</text:p>
      <text:p text:style-name="alineagroep">26-10-2010</text:p>
      <text:p text:style-name="alineagroep">Foster 100/6 microgram/dosis, Aërosol, oplossing</text:p>
      <text:p text:style-name="alineagroep">DR. FISHER FARMA B.V./NL</text:p>
      <text:p text:style-name="alineagroep.end">Italië</text:p>
      <text:p text:style-name="alineagroep">108689//12788</text:p>
      <text:p text:style-name="alineagroep">UR</text:p>
      <text:p text:style-name="alineagroep">Fragmin 5.000 IE/0,2 ml, oplossing voor injectie</text:p>
      <text:p text:style-name="alineagroep">DALTEPARINE NATRIUM 25.000 IE/ml</text:p>
      <text:p text:style-name="alineagroep">26-10-2010</text:p>
      <text:p text:style-name="alineagroep">Fragmin 5.000 IE/0,2 ml, oplossing voor injectie</text:p>
      <text:p text:style-name="alineagroep">DR. FISHER FARMA B.V./NL</text:p>
      <text:p text:style-name="alineagroep.end">Griekenland</text:p>
      <text:p text:style-name="alineagroep">108619//27212</text:p>
      <text:p text:style-name="alineagroep">UR</text:p>
      <text:p text:style-name="alineagroep">Frovatriptan ERC 2,5 mg,filmomhulde tabletten</text:p>
      <text:p text:style-name="alineagroep">FROVATRIPTAN SUCCINAAT-1-WATER 2,5 mg/stuk OVEREENKOMEND MET FROVATRIPTAN 2,5 mg/stuk</text:p>
      <text:p text:style-name="alineagroep">26-10-2010</text:p>
      <text:p text:style-name="alineagroep">Fromirex, filmomhulde tabletten 2,5 mg</text:p>
      <text:p text:style-name="alineagroep">EURO REGISTRATIE COLLECTIEF B.V./NL</text:p>
      <text:p text:style-name="alineagroep.end">Griekenland</text:p>
      <text:p text:style-name="alineagroep">108621//21444</text:p>
      <text:p text:style-name="alineagroep">UR</text:p>
      <text:p text:style-name="alineagroep">Naramig, tabletten 2,5 mg</text:p>
      <text:p text:style-name="alineagroep">NARATRIPTANHYDROCHLORIDE 2,78 mg/stuk OVEREENKOMEND MET NARATRIPTAN 2,5 mg/stuk</text:p>
      <text:p text:style-name="alineagroep">26-10-2010</text:p>
      <text:p text:style-name="alineagroep">Naramig, tabletten 2,5 mg</text:p>
      <text:p text:style-name="alineagroep">EURO REGISTRATIE COLLECTIEF B.V./NL</text:p>
      <text:p text:style-name="alineagroep.end">Duitsland</text:p>
      <text:p text:style-name="alineagroep">107865//28338</text:p>
      <text:p text:style-name="alineagroep">UR</text:p>
      <text:p text:style-name="alineagroep">Actonel Wekelijks 35 mg, filmomhulde tabletten</text:p>
      <text:p text:style-name="alineagroep">NATRIUMRISEDRONAAT 0-WATER 35 mg/stuk OVEREENKOMEND MET RISEDRONINEZUUR 32,5 mg/stuk</text:p>
      <text:p text:style-name="alineagroep">28-10-2010</text:p>
      <text:p text:style-name="alineagroep">Actonel Wekelijks 35 mg, filmomhulde tabletten</text:p>
      <text:p text:style-name="alineagroep">EURO REGISTRATIE COLLECTIEF B.V./NL</text:p>
      <text:p text:style-name="alineagroep.end">Griekenland</text:p>
      <text:p text:style-name="alineagroep">108615//100142</text:p>
      <text:p text:style-name="alineagroep">UR</text:p>
      <text:p text:style-name="alineagroep">Coveram arg 10 mg/10 mg, tabletten</text:p>
      <text:p text:style-name="alineagroep">AMLODIPINEBESILAAT 13,87 mg/stuk OVEREENKOMEND MET AMLODIPINE 10 mg/stuk</text:p>
      <text:p text:style-name="alineagroep">PERINDOPRIL ARGININE 10 mg/stuk OVEREENKOMEND MET PERINDOPRIL 6,79 mg/stuk</text:p>
      <text:p text:style-name="alineagroep">28-10-2010</text:p>
      <text:p text:style-name="alineagroep">COVERAM arg 10 mg/10 mg tabletten</text:p>
      <text:p text:style-name="alineagroep">EURO REGISTRATIE COLLECTIEF B.V./NL</text:p>
      <text:p text:style-name="alineagroep.end">Griekenland</text:p>
      <text:p text:style-name="alineagroep">108614//100141</text:p>
      <text:p text:style-name="alineagroep">UR</text:p>
      <text:p text:style-name="alineagroep">Coveram arg 10 mg/5 mg, tabletten</text:p>
      <text:p text:style-name="alineagroep">AMLODIPINEBESILAAT 6,935 mg/stuk OVEREENKOMEND MET AMLODIPINE 5 mg/stuk</text:p>
      <text:p text:style-name="alineagroep">PERINDOPRIL ARGININE 10 mg/stuk OVEREENKOMEND MET PERINDOPRIL 6,79 mg/stuk</text:p>
      <text:p text:style-name="alineagroep">28-10-2010</text:p>
      <text:p text:style-name="alineagroep">COVERAM arg 10 mg/5 mg tabletten</text:p>
      <text:p text:style-name="alineagroep">EURO REGISTRATIE COLLECTIEF B.V./NL</text:p>
      <text:p text:style-name="alineagroep.end">Griekenland</text:p>
      <text:p text:style-name="alineagroep">108342//07461</text:p>
      <text:p text:style-name="alineagroep">UAD</text:p>
      <text:p text:style-name="alineagroep">Daktarin nagellak 20 mg/ml, nagellak</text:p>
      <text:p text:style-name="alineagroep">MICONAZOL 20 mg/ml</text:p>
      <text:p text:style-name="alineagroep">28-10-2010</text:p>
      <text:p text:style-name="alineagroep">Daktarin nagellak 20 mg/ml, nagellak</text:p>
      <text:p text:style-name="alineagroep">EURO REGISTRATIE COLLECTIEF B.V./NL</text:p>
      <text:p text:style-name="alineagroep.end">Griekenland</text:p>
      <text:p text:style-name="alineagroep">108382//19982</text:p>
      <text:p text:style-name="alineagroep">UR</text:p>
      <text:p text:style-name="alineagroep">Mizollen 10 mg, filmomhulde tabletten met gereguleerde afgifte</text:p>
      <text:p text:style-name="alineagroep">MIZOLASTINE 10 mg/stuk</text:p>
      <text:p text:style-name="alineagroep">28-10-2010</text:p>
      <text:p text:style-name="alineagroep">Mizollen 10 mg, filmomhulde tabletten met gereguleerde afgifte</text:p>
      <text:p text:style-name="alineagroep">DR. FISHER FARMA B.V./NL</text:p>
      <text:p text:style-name="alineagroep.end">Verenigd Koninkrijk</text:p>
      <text:p text:style-name="alineagroep">107891//23827</text:p>
      <text:p text:style-name="alineagroep">UR</text:p>
      <text:p text:style-name="alineagroep">Yasmin, omhulde tabletten 3 mg/0,03 mg</text:p>
      <text:p text:style-name="alineagroep">DROSPIRENON 3 mg/stuk ETHINYLESTRADIOL 0,03 mg/stuk</text:p>
      <text:p text:style-name="alineagroep">28-10-2010</text:p>
      <text:p text:style-name="alineagroep">Yasmin, omhulde tabletten 0,03/3 mg</text:p>
      <text:p text:style-name="alineagroep">EURO REGISTRATIE COLLECTIEF B.V./NL</text:p>
      <text:p text:style-name="alineagroep.end">Griekenland</text:p>
      <text:p text:style-name="alineagroep">107571//06996</text:p>
      <text:p text:style-name="alineagroep">UR</text:p>
      <text:p text:style-name="alineagroep">Calmurid HC, hydrofiele creme 10 mg/g en 100 mg/g</text:p>
      <text:p text:style-name="alineagroep">HYDROCORTISON 10 mg/g UREUM 100 mg/g</text:p>
      <text:p text:style-name="alineagroep">29-10-2010</text:p>
      <text:p text:style-name="alineagroep">Calmurid HC, crème 10 mg/g en 100 mg/g</text:p>
      <text:p text:style-name="alineagroep">EURO REGISTRATIE COLLECTIEF B.V./NL</text:p>
      <text:p text:style-name="alineagroep.end">Verenigd Koninkrij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Register Geneesmiddelen – Inschrijvingen en doorhalingen</dc:title>
  </office:meta>
</office:document-meta>
</file>