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459</text:p>
      <text:p text:style-name="publicatie-titel.end">24 november 2010</text:p>
      <text:h text:outline-level="1" text:style-name="staatscourant_kop">Register Geneesmiddelen – Inschrijvingen en doorhalingen
         </text:h>
      <text:h text:outline-level="3" text:style-name="divisiekop1">Wijzigingen van afleverstatus september 2010
                  </text:h>
      <text:p text:style-name="circulaire_divisie">
                     <text:span text:style-name="cur">Lijst 011</text:span> – Het College ter Beoordeling van Geneesmiddelen heeft in september 2010 de afleverstatus van de geneesmiddelen met de hieronder
                     vermelde handelsvergunningen gewijzigd. Op de eerste regel staat het RVG-nummer vermeld. Dit wordt gevolgd door: de naam van
                     het geneesmiddel, de handelsvergunninghouder, de oude afleverstatus, de huidige afleverstatus en de datum waarop de oude afleverstatus
                     is gewijzigd in de huidige afleverstatus.
                  </text:p>
      <text:p text:style-name="alineagroep">104540</text:p>
      <text:p text:style-name="alineagroep">Moprilic 10 mg, maagsapresistente capsules, hard</text:p>
      <text:p text:style-name="alineagroep">Boehringer Ingelheim International GmbH</text:p>
      <text:p text:style-name="alineagroep">UR</text:p>
      <text:p text:style-name="alineagroep">UAD</text:p>
      <text:p text:style-name="alineagroep.end">22-09-2010</text:p>
      <text:p text:style-name="alineagroep">104541</text:p>
      <text:p text:style-name="alineagroep">Moprilic 20 mg, maagsapresistente capsules, hard</text:p>
      <text:p text:style-name="alineagroep">Boehringer Ingelheim International GmbH</text:p>
      <text:p text:style-name="alineagroep">UR</text:p>
      <text:p text:style-name="alineagroep">UAD</text:p>
      <text:p text:style-name="alineagroep.end">22-09-2010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Register Geneesmiddelen – Inschrijvingen en doorhalingen</dc:title>
  </office:meta>
</office:document-meta>
</file>