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458</text:p>
      <text:p text:style-name="publicatie-titel.end">24 november 2010</text:p>
      <text:h text:outline-level="1" text:style-name="staatscourant_kop">Krachtens artikel 20 van de Tracéwet bevordert de minister van Infrastructuur en Milieu een gecoördineerde voorbereiding van
            de besluiten op de aanvragen om de vergunningen en van de overige ambtshalve te nemen besluiten met het oog op de uitvoering
            van een Tracébesluit
         </text:h>
      <text:p text:style-name="circulaire_aanhef">In het kader van deze coördinatie maakt de minister van Infrastructuur en Milieu bekend dat het volgende besluit is genomen.</text:p>
      <text:h text:outline-level="3" text:style-name="divisiekop1">Welke ontwerpbesluiten zijn er genomen en liggen ter inzage?
                  </text:h>
      <text:p text:style-name="circulaire_divisie">Voor de uitvoering van het Tracébesluit A28 Zwolle – Meppel zijn de volgende ontwerpbesluiten in cluster 7 genomen. Dit is
                     overeenkomstig de procedure van artikel 20, lid 4 Tracéwet jo. afdeling 3.4 van de Algemene wet bestuursrecht:
                  </text:p>
      <text:list text:style-name="list-style-1">
        <text:list-item>
          <text:p text:style-name="list.single">ontwerpbesluit van het college van burgemeester en wethouders van de gemeente Zwolle tot verlening van een bouwvergunning
                           voor het plaatsen van geluidsschermen nummer 1, 2 en 3 aan de A28.
                        </text:p>
        </text:list-item>
      </text:list>
      <text:h text:outline-level="3" text:style-name="divisiekop1">Waar en wanneer kunt u de stukken inzien?
                  </text:h>
      <text:p text:style-name="circulaire_divisie">De ontwerpbesluiten liggen met ingang van 25 november 2010 ter inzage.</text:p>
      <text:p text:style-name="circulaire_divisie">De ontwerpbesluiten liggen ter inzage op werkdagen van 9.00 uur tot 12.00 uur bij de publieksbalie van de gemeente Zwolle,
                     Lübeckplein 2 in Zwolle.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25 november 2010 tot en met 5 januari 2011 kan eenieder tegen de ontwerpbesluiten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circulaire_divisie">Zienswijzen tegen het ontwerpbesluit kunnen worden ingebracht bij de gemeente Zwolle, afdeling Vergunningen, Postbus 10007,
                     8000 GA  Zwolle.
                  </text:p>
      <text:p text:style-name="circulaire_divisie">Binnen de genoemde termijn kan ook worden verzocht tot het <text:span text:style-name="cur">mondeling</text:span> inbrengen van zienswijzen tegen het bovengenoemde ontwerpbesluit, via telefoonnummer 038-491 40 38.
                  </text:p>
      <text:h text:outline-level="3" text:style-name="divisiekop1">Meer informatie?
                  </text:h>
      <text:p text:style-name="circulaire_divisie">Voor nadere informatie over het ontwerpbesluit kunt u zich wenden tot de heer Akse van de afdeling Publiekszaken van de gemeente
                     Zwolle, telefoon 038-498 21 38.
                  </text:p>
      <text:p text:style-name="dagtekening">Arnhem, 16 novem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rachtens artikel 20 van de Tracéwet bevordert de minister van Infrastructuur en Milieu een gecoördineerde voorbereiding van
         de besluiten op de aanvragen om de vergunningen en van de overige ambtshalve te nemen besluiten met het oog op de uitvoering
         van een Tracébesluit
      </dc:title>
  </office:meta>
</office:document-meta>
</file>