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57</text:p>
      <text:p text:style-name="publicatie-titel.end">24 november 2010</text:p>
      <text:h text:outline-level="1" text:style-name="staatscourant_kop">Maatwerkbesluit van Nuon Warmte EnSO
         </text:h>
      <text:h text:outline-level="3" text:style-name="divisiekop1">Besluit Algemene regels voor inrichtingen Milieubeheer (Activiteitenbesluit)
                  </text:h>
      <text:p text:style-name="circulaire_divisie">De Staatssecretaris van Infrastructuur en Milieu maakt, ter voldoening aan de Algemene wet bestuursrecht, het volgende bekend.</text:p>
      <text:p text:style-name="alineagroep.end">Bij besluit van 16 november 2010, nr. WSV 2010/6628, is aan Nuon Warmte EnSo te Amsterdam een maatwerkbesluit op grond van
                        artikel 3.6, lid 4 van het Activiteitenbesluit verleend. Het maatwerkbesluit heeft betrekking op het lozen van koelwater afkomstig
                        van de installatie ‘Oostelijke Handelskade’, gelegen aan de Piet Heinkade te Amsterdam, op het IJ.
                     </text:p>
      <text:h text:outline-level="4" text:style-name="divisiekop2">Termijn van terinzagelegging
                     </text:h>
      <text:p text:style-name="alineagroep">De melding, het maatwerkbesluit en andere van belang zijnde stukken liggen van 25 november 2010 tot en met 6 januari 2011
                           ter inzage bij:
                        </text:p>
      <text:list text:style-name="list-style-1">
        <text:list-item text:start-value="1">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telefoon 023-530 15 29.</text:p>
      <text:h text:outline-level="4" text:style-name="divisiekop2">Bezwaar en voorlopige voorziening
                     </text:h>
      <text:p text:style-name="alineagroep">Ingevolge de Algemene wet bestuursrecht kan tegen bovenstaand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Amsterdam. Voor het indienen van een voorlopige voorziening is een griffierecht verschuldigd.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aatwerkbesluit van Nuon Warmte EnSO</dc:title>
  </office:meta>
</office:document-meta>
</file>