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6</text:p>
      <text:p text:style-name="publicatie-titel.end">24 november 2010</text:p>
      <text:h text:outline-level="1" text:style-name="staatscourant_kop">Kennisgeving ontwerpbesluit Micro Chemie B.V.
         </text:h>
      <text:p text:style-name="circulaire-tekst">De staatssecretaris van Infrastructuur en Milieu heeft het voornemen een besluit te nemen op de aanvraag van Micro Chemie
                  B.V.
               </text:p>
      <text:p text:style-name="alineagroep">Rijkswaterstaat Zuid-Holland heeft op 28 juli 2010 een aanvraag tot wijziging ontvangen van Micro Chemie B.V. op grond van
                     de Waterwet voor het in het oppervlaktewater brengen van stoffen.
                  </text:p>
      <text:p text:style-name="alineagroep.end">De wijziging betreft het gedeeltelijk intrekken van de vigerende vergunning.</text:p>
      <text:h text:outline-level="3" text:style-name="divisiekop1">Terinzagelegging
                  </text:h>
      <text:p text:style-name="circulaire_divisie">Het ontwerpbesluit met bijbehorende stukken ligt vanaf 25 november 2010 tot en met 5 januari 2011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402 64 08 of 010-402 70 18,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J.A.M. Romeijn en de heer E.J.
                     v.d. Berg. Voor mondelinge zienswijzen kan contact opgenomen worden met de hierboven vermelde personen van Rijkswaterstaat
                     Zuid-Holland, telefonisch bereikbaar onder nummer 010-402 64 08 of 010-402 70 18.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Micro Chemie B.V.</dc:title>
  </office:meta>
</office:document-meta>
</file>