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55</text:p>
      <text:p text:style-name="publicatie-titel.end">24 november 2010</text:p>
      <text:h text:outline-level="1" text:style-name="staatscourant_kop">Besluit van de Minister voor Immigratie en Asiel van 5 november 2010, nummer WBV 2010/17,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25 Sri Lanka Vreemdelingencirculaire 2000 komt te luiden:</text:p>
      <text:section text:name="wijzig-divisie.d4594e278" text:style-name="wijzig-divisie">
        <text:h text:outline-level="4" text:style-name="wijzig-divisie_kop.kopopmaak_vet">Het asielbeleid ten aanzien van Sri Lanka
                        </text:h>
        <text:section text:name="wijzig-divisie.d4594e284" text:style-name="wijzig-divisie">
          <text:h text:outline-level="5" text:style-name="wijzig-divisie_kop">1 Achtergrond
                           </text:h>
          <text:p text:style-name="wijzig-divisie">Deze landenparagraaf bevat het landgebonden asielbeleid voor Sri Lanka. Het landgebonden asielbeleid is een uitwerking van
                              het algemene beleid van C1 tot en met C22 en kan niet worden gezien als een uitzonderingsregeling. De algemene wet- en regelgeving
                              blijft steeds de basis voor de individuele beoordeling van een asielaanvraag.
                           </text:p>
          <text:p text:style-name="wijzig-divisie">De beleidsconclusies in dit hoofdstuk zijn mede gebaseerd op het algemeen ambtsbericht van de Minister van BuZa van september
                              2010 over de situatie in Sri Lanka (zie de website van het Ministerie van BuZa).
                           </text:p>
        </text:section>
        <text:section text:name="wijzig-divisie.d4594e297" text:style-name="wijzig-divisie">
          <text:h text:outline-level="5" text:style-name="wijzig-divisie_kop">2 Besluit moratorium
                           </text:h>
          <text:p text:style-name="wijzig-divisie">Ten aanzien van asielzoekers uit Sri Lanka geldt geen besluit in de zin van artikel 43 Vw.</text:p>
        </text:section>
        <text:section text:name="wijzig-divisie.d4594e307" text:style-name="wijzig-divisie">
          <text:h text:outline-level="5" text:style-name="wijzig-divisie_kop">3 Groepen van personen die verhoogde aandacht vragen
                           </text:h>
          <text:section text:name="wijzig-divisie.d4594e313" text:style-name="wijzig-divisie">
            <text:h text:outline-level="6" text:style-name="wijzig-divisie_kop">3.1 Tamils
                              </text:h>
            <text:p text:style-name="wijzig-divisie">Medio mei 2009 is een einde is gekomen aan de gevechtshandelingen tussen het regeringsleger en de LTTE. Inmiddels is blijkens
                                 het ambtsbericht van de Minister van BuZa van september 2010 de veiligheidssituatie in het Noorden en het Oosten van het land
                                 verbeterd. Mensenrechtenschendingen zijn in frequentie afgenomen. Op basis hiervan is besloten het beleidsuitgangspunt dat
                                 het Noorden en het Oosten van Sri Lanka categoriaal beschermingswaardig zijn, te verlaten.
                              </text:p>
            <text:p text:style-name="wijzig-divisie">Tamils hebben te maken met controles. Bij de controle zijn Tamils, vooral afkomstig uit het Noorden en het Oosten, extra kwetsbaar
                                 voor intimidatie, aanhouding, arrestatie en detentie vanwege hun veronderstelde betrokkenheid bij de Liberation Tigers of
                                 Tamil Eelam(LTTE). Dit geldt ook voor Tamils die geen identiteitskaart bezitten. Hoewel een rijbewijs of paspoort ook geaccepteerd
                                 is als identiteitsbewijs bij checkpoints, kan niet uitgesloten worden dat de controlerende autoriteit geen genoegen neemt
                                 met iets anders dan de identiteitskaart, nu hier de etniciteit mee kan worden aangetoond.
                              </text:p>
            <text:p text:style-name="wijzig-divisie">Om een nieuwe identiteitskaart aan te vragen, moet men naar de geboorteplaats. Indien deze plaats zich bevindt in een conflictgebied,
                                 is dit vaak niet mogelijk. Indien de vreemdeling geen identiteitskaart (meer) heeft en het ook niet mogelijk is om er een
                                 te verkrijgen, is het aan de vreemdeling om dit aannemelijk te maken. Daarvoor is het nodig dat hij duidelijk aangeeft waar
                                 zijn geboorteplaats ligt en hoe hij zich voorheen zonder identiteitskaart kon verplaatsen in zijn land. Voor de gevallen waarin
                                 er inderdaad geen optie is om een identiteitskaart te verkrijgen, zal per individueel geval bezien moeten worden of de vreemdeling
                                 bij terugkeer een zodanig risico loopt op een behandeling in strijd met artikel 3 EVRM. Daarbij wordt betrokken dat Tamils
                                 in Colombo zich met een laissez-passer kunnen laten registreren voor vestiging in Colombo. Zij moeten via het lokaal bestuur
                                 van hun geboorteplaats een NIC aanvragen. Van de vreemdeling, die in het verleden reeds in de negatieve belangstelling van
                                 de autoriteiten heeft gestaan, zal eerder het risico op een dergelijke behandeling worden aangenomen. Wanneer de vreemdeling
                                 zijn identiteitskaart heeft afgegeven, bijvoorbeeld aan zijn familie, is het aan hem om aannemelijk te maken dat het onmogelijk
                                 is om de kaart terug te krijgen, terwijl hij hiertoe wel pogingen heeft ondernomen.
                              </text:p>
            <text:p text:style-name="wijzig-divisie">Het enkele feit dat iemand Tamil is, leidt niet tot verlening van een verblijfsvergunning asiel. Er is in Sri Lanka geen sprake
                                 van vervolging van Tamils als zodanig. Tamils hebben in het algemeen niet te vrezen voor vervolging of voor negatieve bejegening
                                 door derden. De vreemdeling zal derhalve op individuele gronden aannemelijk moeten maken dat er sprake is van een gegronde
                                 vrees voor vervolging dan wel onmenselijke behandeling, waartegen geen bescherming kan worden geboden.
                              </text:p>
          </text:section>
          <text:section text:name="wijzig-divisie.d4594e332" text:style-name="wijzig-divisie">
            <text:h text:outline-level="6" text:style-name="wijzig-divisie_kop">3.2 Liberation Tigers of Tamil Eelam (LTTE)
                              </text:h>
            <text:p text:style-name="wijzig-divisie">Leden van de LTTE, of zij die daarvan verdacht worden, kunnen strafrechtelijk vervolgd worden door de autoriteiten. Deze strafrechtelijke
                                 vervolging leidt in het algemeen niet tot de conclusie dat een asielzoeker verdragsvluchteling is. Wel moet steeds onderzocht
                                 worden of er sprake is van onevenredige of discriminatoire bestraffing die verband houdt met de gronden van het Vluchtelingenverdrag
                                 (zie C2/2.5).
                              </text:p>
            <text:p text:style-name="wijzig-divisie">Na de beëindiging van de gevechtshandelingen medio mei 2009 heeft het regeringsleger de zoektocht naar overgebleven LTTE strijders
                                 en -cellen onverminderd voortgezet. Arrestaties, detenties, ontvoeringen, verdwijningen en moorden als gevolg van veronderstelde
                                 LTTE betrokkenheid blijven zich voordoen. Naast het leger en de politie maken ook paramilitaire groeperingen zich hieraan
                                 schuldig. De paramilitaire groeperingen handelen zowel zelfstandig als in gezamenlijke acties met de veiligheidstroepen van
                                 de regering.
                              </text:p>
            <text:p text:style-name="wijzig-divisie">De LTTE maakte zich schuldig aan het gedwongen rekruteren van kindsoldaten en volwassenen. Ook werd de burgerbevolking in
                                 LTTE gebied gedwongen om werkzaamheden te verrichten voor de LTTE. Dit betekent dat veel personen, met name Tamils, ongewild
                                 met de LTTE geassocieerd (kunnen) worden. Daardoor kunnen zij extra kwetsbaar zijn voor intimidatie, aanhouding, arrestatie
                                 en detentie.
                              </text:p>
            <text:p text:style-name="wijzig-divisie">Een Tamil die aannemelijk maakt dat hij door de Sri Lankaanse autoriteitenen/of een paramilitaire groepering wordt verdacht
                                 van banden met de LTTE, kan in aanmerking komen voor verlening van een verblijfsvergunning asiel voor bepaalde tijd op grond
                                 van artikel 29, eerste lid, onder a of b, Vw, behoudens de gebruikelijke contra-indicaties, waaronder de toepasselijkheid
                                 van artikel 1F Vluchtelingenverdrag.
                              </text:p>
          </text:section>
          <text:section text:name="wijzig-divisie.d4594e351" text:style-name="wijzig-divisie">
            <text:h text:outline-level="6" text:style-name="wijzig-divisie_kop">3.3 Journalisten en mensenrechtenactivisten
                              </text:h>
            <text:p text:style-name="wijzig-divisie">De vrijheid van meningsuiting en de persvrijheid worden ernstig beperkt door de regering. Personen zoals journalisten en uitgevers
                                 van dagbladen en mensenrechtenactivisten die zich kritisch hebben uitgelaten over de veiligheidstroepen van de regering, of
                                 die de politiek en mensenrechtenschendingen aan de kaak stellen, riskeren intimidatie, bedreiging, mishandeling, ontvoering
                                 en de dood. Indien zij aannemelijk hebben gemaakt op grond daarvan een gegronde vrees voor vervolging te hebben, kunnen zij
                                 op grond van artikel 29, eerste lid, onder a, Vw in aanmerking komen voor een verblijfsvergunning asiel voor bepaalde tijd.
                              </text:p>
          </text:section>
          <text:section text:name="wijzig-divisie.d4594e361" text:style-name="wijzig-divisie">
            <text:h text:outline-level="6" text:style-name="wijzig-divisie_kop">3.4 Moslims
                              </text:h>
            <text:p text:style-name="wijzig-divisie">Moslims kunnen in Sri Lanka vrijelijk hun geloof belijden. Wel is er sprake van een groeiende spanning tussen de moslimbevolking
                                 en de Tamilbevolking als gevolg van de aanhoudende intimidaties door de Tamil Makkal Viduthalai Pulikal (TMVP). Moslims zijn
                                 in toenemende mate slachtoffer van verdwijningen, afpersingen en arrestaties.
                              </text:p>
            <text:p text:style-name="wijzig-divisie">Moslims die aannemelijk maken dat zij het slachtoffer zijn van geweld of van discriminatie (zie C2/2.5), waartegen de autoriteiten
                                 geen bescherming kunnen of willen bieden, kunnen op grond van artikel 29, eerste lid, onder a, Vw in aanmerking komen voor
                                 een verblijfsvergunning asiel voor bepaalde tijd.
                              </text:p>
          </text:section>
          <text:section text:name="wijzig-divisie.d4594e375" text:style-name="wijzig-divisie">
            <text:h text:outline-level="6" text:style-name="wijzig-divisie_kop">3.5 Christenen
                              </text:h>
            <text:p text:style-name="wijzig-divisie">Christenen kunnen in het algemeen hun godsdienst vrijelijk belijden in Sri Lanka. Het komt voor dat bekeerders en bekeerlingen
                                 het slachtoffer worden van geweld en intimidatie door boeddhistische extremisten.
                              </text:p>
            <text:p text:style-name="wijzig-divisie">Christenen die aannemelijk maken dat zij het slachtoffer zijn van geweld of van discriminatie (zie C2/2.5), terwijl de autoriteiten
                                 geen bescherming kunnen of willen bieden, kunnen op grond van artikel 29, eerste lid, onder a, Vw in aanmerking komen voor
                                 een verblijfsvergunning asiel voor bepaalde tijd.
                              </text:p>
          </text:section>
          <text:section text:name="wijzig-divisie.d4594e388" text:style-name="wijzig-divisie">
            <text:h text:outline-level="6" text:style-name="wijzig-divisie_kop">3.6 Vrouwen
                              </text:h>
            <text:p text:style-name="wijzig-divisie">Het algemene beleid, zoals onder andere weergegeven in C2/2.11, C2/3.2 en C14/3.3 is van toepassing.</text:p>
            <text:p text:style-name="wijzig-divisie">Uit het ambtsbericht van de Minister van BuZa blijkt dat seksueel geweld tegen vrouwen zich onverminderd voordoet. Verkrachting
                                 en ontvoering van vrouwen door het leger en de politie komen geregeld voor. Met name alleenstaande vrouwen of vrouwen van
                                 wie de echtgenoot is gedetineerd of verdwenen lopen een groot risico slachtoffer van seksueel geweld te worden. De daders
                                 worden nauwelijks bestraft. Het Bureau for the Protection of Women and Children van de politie is in de praktijk niet voldoende
                                 effectief in het geval een vrouw aangifte wil doen. De politie en rechterlijke macht blijken bovendien bevooroordeeld en veroordelend
                                 bij klachten met betrekking tot seksueel geweld. Vrouwen zoeken daarom primair bescherming bij de familie om zich aan het
                                 geweld te onttrekken maar opvang door familie biedt in veel gevallen onvoldoende bescherming.
                              </text:p>
            <text:p text:style-name="wijzig-divisie">Vrouwen en meisjes die aannemelijk hebben gemaakt dat zij te vrezen hebben voor (seksuele) geweldpleging in Sri Lanka, kunnen
                                 op grond van artikel 29, eerste lid, onder b, Vw in aanmerking komen voor een verblijfsvergunning asiel voor bepaalde tijd.
                                 Hierbij wordt niet verlangd dat zij zich tot de autoriteiten hebben gewend voor bescherming.
                              </text:p>
          </text:section>
          <text:section text:name="wijzig-divisie.d4594e404" text:style-name="wijzig-divisie">
            <text:h text:outline-level="6" text:style-name="wijzig-divisie_kop">3.7 Dienstplichtigen en deserteurs
                              </text:h>
            <text:p text:style-name="wijzig-divisie">Het algemene beleid, zoals weergegeven in C2/2.12 is van toepassing.</text:p>
            <text:p text:style-name="wijzig-divisie">In Sri Lanka bestaat geen dienstplicht. Het Sri Lankaanse leger is een vrijwilligersleger. Wel moeten degenen die zich als
                                 militairen aanmelden op grond van de wet het leger vijf jaar dienen. Wegens gebrek aan vrijwilligers voor het leger wordt
                                 desertie echter gering bestraft. Het enkele feit dat een vreemdeling is gedeserteerd en hiervoor bestraffing te duchten heeft,
                                 is onvoldoende om te concluderen dat er sprake is van vervolging in de zin van het Vluchtelingenverdrag.
                              </text:p>
            <text:p text:style-name="wijzig-divisie">Ten aanzien van Sri Lanka heeft zich niet de situatie voorgedaan dat militaire acties in totaliteit door de internationale
                                 gemeenschap zijn veroordeeld als strijdig met de grondbeginselen voor humaan gedrag of met de fundamentele normen die gelden
                                 tijdens een gewapend conflict.
                              </text:p>
          </text:section>
          <text:section text:name="wijzig-divisie.d4594e420" text:style-name="wijzig-divisie">
            <text:h text:outline-level="6" text:style-name="wijzig-divisie_kop">3.8 Homoseksuelen
                              </text:h>
            <text:p text:style-name="wijzig-divisie">Het algemene beleid, zoals weergegeven in C2/2.10.2 is van toepassing.</text:p>
            <text:p text:style-name="wijzig-divisie">Seksuele activiteiten tussen personen van hetzelfde geslacht zijn in Sri Lanka verboden. Er staat een maximum gevangenisstraf
                                 op van tien jaar. Er is tot nu toe één geval bekend waarin homoseksualiteit heeft geleid tot strafvervolging. Vanwege de strafbaarstelling
                                 bevinden homoseksuelen zich in een kwetsbare positie. Bij mishandeling of discriminatie is men bang aangifte te doen bij de
                                 politie.
                              </text:p>
            <text:p text:style-name="wijzig-divisie">Indien de vreemdeling zich erop beroept dat hij gegronde vrees heeft voor vervolging in de zin van het Vluchtelingenverdrag
                                 vanwege zijn homoseksualiteit, kan hij op grond van artikel 29, eerste lid, onder a, Vw in aanmerking komen voor een verblijfsvergunning
                                 asiel voor bepaalde tijd. Hierbij wordt niet verlangd dat hij zich tot de autoriteiten heeft gewend voor bescherming.
                              </text:p>
          </text:section>
        </text:section>
        <text:section text:name="wijzig-divisie.d4594e437" text:style-name="wijzig-divisie">
          <text:h text:outline-level="5" text:style-name="wijzig-divisie_kop">4 Traumatabeleid
                           </text:h>
          <text:p text:style-name="wijzig-divisie">Het algemene beleid, zoals weergegeven in C2/4.2 is van toepassing. Voor het overige zijn er met betrekking tot Sri Lanka
                              geen bijzonderheden.
                           </text:p>
        </text:section>
        <text:section text:name="wijzig-divisie.d4594e448" text:style-name="wijzig-divisie">
          <text:h text:outline-level="5" text:style-name="wijzig-divisie_kop">5 Categoriale bescherming
                           </text:h>
          <text:p text:style-name="wijzig-divisie">Asielzoekers uit Sri Lanka komen niet op grond van artikel 29, eerste lid, onder d, Vw in aanmerking voor een verblijfsvergunning
                              asiel (zie C2/5).
                           </text:p>
          <text:p text:style-name="wijzig-divisie">Uit het ambtsbericht van de Minister van BuZa komt naar voren dat de veiligheidssituatie in het Noorden en het Oosten van
                              Sri Lanka is verbeterd. Het Noorden en Oosten van Sri Lanka worden niet langer categoriaal beschermingswaardig geacht.
                           </text:p>
        </text:section>
        <text:section text:name="wijzig-divisie.d4594e461" text:style-name="wijzig-divisie">
          <text:h text:outline-level="5" text:style-name="wijzig-divisie_kop">6 Verdere beleidsconclusies en aandachtspunten
                           </text:h>
          <text:section text:name="wijzig-divisie.d4594e467" text:style-name="wijzig-divisie">
            <text:h text:outline-level="6" text:style-name="wijzig-divisie_kop">6.1 Vlucht- en/of vestigingsalternatief
                              </text:h>
            <text:p text:style-name="wijzig-divisie">Het algemene beleid, zoals weergegeven in C4/2.3 is van toepassing.</text:p>
          </text:section>
          <text:section text:name="wijzig-divisie.d4594e477" text:style-name="wijzig-divisie">
            <text:h text:outline-level="6" text:style-name="wijzig-divisie_kop">6.2 Veilig land van herkomst
                              </text:h>
            <text:p text:style-name="wijzig-divisie">Sri Lanka wordt niet beschouwd als veilig land van herkomst.</text:p>
          </text:section>
          <text:section text:name="wijzig-divisie.d4594e487" text:style-name="wijzig-divisie">
            <text:h text:outline-level="6" text:style-name="wijzig-divisie_kop">6.3 Veilig derde land/land van eerder verblijf
                              </text:h>
            <text:p text:style-name="wijzig-divisie">Sri Lanka wordt niet beschouwd als veilig derde land.</text:p>
          </text:section>
          <text:section text:name="wijzig-divisie.d4594e497" text:style-name="wijzig-divisie">
            <text:h text:outline-level="6" text:style-name="wijzig-divisie_kop">6.4 Artikel 1F Vluchtelingenverdrag
                              </text:h>
            <text:p text:style-name="wijzig-divisie">Het beleid zoals neergelegd in C4/3.11.3 is van toepassing. Voor de procedure omtrent getuigen van oorlogsmisdrijven en misdrijven
                                 tegen de menselijkheid wordt verwezen naar C11/3.1.
                              </text:p>
          </text:section>
          <text:section text:name="wijzig-divisie.d4594e508" text:style-name="wijzig-divisie">
            <text:h text:outline-level="6" text:style-name="wijzig-divisie_kop">6.5 Uitzonderlijke situatie
                              </text:h>
            <text:p text:style-name="wijzig-divisie">Vanaf medio mei 2009 is de gewapende strijd tussen het regeringsleger en de LTTE beëindigd. Uit het ambtsbericht van 14 september
                                 2009 is op te maken dat er geen sprake is van een uitzonderlijke situatie op grond waarvan wordt aangenomen dat personen bij
                                 terugkeer louter door hun aanwezigheid te vrezen hebben voor schending van artikel 3 EVRM. Uit het ambtsbericht van september
                                 2010 blijkt dat de situatie verbeterd is.
                              </text:p>
          </text:section>
        </text:section>
        <text:section text:name="wijzig-divisie.d4594e519" text:style-name="wijzig-divisie">
          <text:h text:outline-level="5" text:style-name="wijzig-divisie_kop">7 Opvangmogelijkheden Amv’s
                           </text:h>
          <text:p text:style-name="wijzig-divisie">Ten aanzien van Amv’s uit Sri Lanka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4594e529" text:style-name="wijzig-divisie">
          <text:h text:outline-level="5" text:style-name="wijzig-divisie_kop">8 Vertrekmoratorium
                           </text:h>
          <text:p text:style-name="wijzig-divisie">Ten aanzien van asielzoekers uit Sri Lanka geldt geen besluit in de zin van artikel 45, vierde lid, Vw.</text:p>
        </text:section>
      </text:section>
      <text:h text:outline-level="3" text:style-name="artikel_kop">ARTIKEL II
                  </text:h>
      <text:p text:style-name="artikel">Dit besluit treedt in werking met ingang van de dag na de dagtekening van de Staatscourant waarin het wordt geplaatst. </text:p>
      <text:p text:style-name="slotformulering">Dit besluit zal (met de toelichting) in de Staatscourant worden geplaatst.</text:p>
      <text:p text:style-name="dagtekening">’s-Gravenhage, 5 november 2010</text:p>
      <text:p text:style-name="ondertekening">
                     De Minister voor Immigratie en Asiel,
                  </text:p>
      <text:p text:style-name="ondertekening">voor deze,</text:p>
      <text:p text:style-name="ondertekening">de directeur-generaal,</text:p>
      <text:p text:style-name="ondertekening.end">R.K. Visser. </text:p>
      <text:h text:outline-level="2" text:style-name="nota-toelichting_kop">TOELICHTING
               </text:h>
      <text:h text:outline-level="3" text:style-name="divisiekop1">ALGEMEEN
               </text:h>
      <text:p text:style-name="nota-toelichting">De Minister van Buitenlandse Zaken heeft in september 2010 een algemeen ambtsbericht over Sri Lanka uitgebracht. Het ambtsbericht
                  beslaat de periode van september 2009 tot en met juni 2010. Naar aanleiding van het ambtsbericht, is besloten dat er geen
                  aanleiding meer is om aan te nemen dat terugkeer naar het Noorden of het Oosten van Sri Lanka van bijzondere hardheid zou
                  zijn in verband met de algehele situatie aldaar. Deze gebieden worden daarom niet langer als categoriaal beschermingswaardig
                  aangemerkt. De voorgestelde wijziging heeft overigens geen zichtbare consequenties. Dit is het gevolg van het feit dat Sri
                  Lankanen die uit deze gebieden afkomstig zijn voorheen een verblijfsalternatief hadden in de overige delen van Sri Lanka.
               </text:p>
      <text:p text:style-name="nota-toelichting">In dit wijzigingsbesluit zijn voorts enkele actualiseringen als gevolg van het ambtsbericht opgenomen. </text:p>
      <text:p text:style-name="ondertekening">De Minister voor Immigratie en Asiel,</text:p>
      <text:p text:style-name="ondertekening">voor deze,</text:p>
      <text:p text:style-name="ondertekening">voor deze,</text:p>
      <text:p text:style-name="ondertekening">de directeur-generaal,</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