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54</text:p>
      <text:p text:style-name="publicatie-titel.end">24 november 2010</text:p>
      <text:h text:outline-level="1" text:style-name="staatscourant_kop">Besluit van de Minister voor Immigratie en asiel van 5 november 2010, nummer WBV 2010/16,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C24/6 China Vreemdelingencirculaire 2000 komt te luiden:</text:p>
      <text:section text:name="wijzig-divisie.d5612e299" text:style-name="wijzig-divisie">
        <text:h text:outline-level="4" text:style-name="wijzig-divisie_kop.kopopmaak_vet">Het asielbeleid ten aanzien van China
                        </text:h>
        <text:section text:name="wijzig-divisie.d5612e305" text:style-name="wijzig-divisie">
          <text:h text:outline-level="5" text:style-name="wijzig-divisie_kop.kopopmaak_vet">1 Achtergrond
                           </text:h>
          <text:p text:style-name="alineagroep.end">Deze landenparagraaf bevat het landgebonden asielbeleid voor China. Het landgebonden asielbeleid is een uitwerking van het
                                 algemene beleid van C1 tot en met C22 en kan niet worden gezien als een uitzonderingsregeling. De algemene wet- en regelgeving
                                 blijft steeds de basis voor de individuele beoordeling van een asielaanvraag.
                              </text:p>
          <text:p text:style-name="wijzig-divisie">De beleidsconclusies in deze landenparagraaf zijn mede gebaseerd op het algemeen ambtsbericht van de Minister van BuZa van
                              juni 2010 over de situatie in China (zie de website van het Ministerie van BuZa).
                           </text:p>
        </text:section>
        <text:section text:name="wijzig-divisie.d5612e321" text:style-name="wijzig-divisie">
          <text:h text:outline-level="5" text:style-name="wijzig-divisie_kop.kopopmaak_vet">2 Besluitmoratorium
                           </text:h>
          <text:p text:style-name="wijzig-divisie">Ten aanzien van asielzoekers uit China is geen besluit genomen in de zin van artikel 43 Vw.</text:p>
        </text:section>
        <text:section text:name="wijzig-divisie.d5612e331" text:style-name="wijzig-divisie">
          <text:h text:outline-level="5" text:style-name="wijzig-divisie_kop.kopopmaak_vet">3 Groepen van personen die verhoogde aandacht vragen
                           </text:h>
          <text:section text:name="wijzig-divisie.d5612e337" text:style-name="wijzig-divisie">
            <text:h text:outline-level="6" text:style-name="wijzig-divisie_kop.kopopmaak_vet">3.1 Aanhangers van een spirituele beweging/religieuze groepering
                              </text:h>
            <text:p text:style-name="wijzig-divisie">Sinds 1996 zijn groepen verboden die worden aangeduid als ‘evil cults’ ofwel verboden sektes. Spirituele bewegingen als de
                                 Zhong Gong, Guo Gong en de Xian Gong-groep worden, net als de Falun Gong sinds 1999, aangemerkt als ‘Evil cult’. Zie voor
                                 een niet-limitatieve opsomming van dergelijke groepen het ambtsbericht van de Minister van BuZa. Sekteleden kunnen op basis
                                 van artikel 300 van de Chinese strafwet drie tot zeven jaar gevangenisstraf krijgen wegens het verstoren van de publieke orde
                                 of het uitdelen van publicaties. Sekteleiders lopen het risico op minimaal zeven jaar gevangenisstraf, net als personen die
                                 zich bezig houden met het werven van nieuwe leden.
                              </text:p>
            <text:p text:style-name="alineagroep">In de Chinese grondwet staat vrijheid van godsdienst en de vrijheid om niet te geloven omschreven. Ten opzichte van religieuze
                                    activiteiten van officieel geregistreerde kerken is sprake van tolerantie. De mogelijkheid tot godsdienstbeoefening van niet-geregistreerde
                                    kerken is afhankelijk van de opstelling van de lokale autoriteiten en varieert per regio.
                                 </text:p>
            <text:p text:style-name="alineagroep.end">Het komt geregeld voor dat lokale autoriteiten leden van niet-geregistreerde kerkgenootschappen veroordelen tot een straf
                                    in een heropvoedingskamp. Leden, maar vooral ook leiders van ongeoorloofde kerken, lopen het risico te worden geïntimideerd,
                                    verhoord, beboet, vastgezet, mishandeld en ingezet te worden bij dwangarbeid.
                                 </text:p>
            <text:p text:style-name="wijzig-divisie">Indien de vreemdeling aannemelijk maakt dat hij gevaar loopt opgepakt te worden, dat hij strafrechtelijk vervolgd wordt of
                                 zal worden, vanwege lidmaatschap van een religieuze groepering of een sekte, en er sprake is van een strafmaat van een zeker
                                 gewicht, kan hij op grond van artikel 29, eerste lid, onder a, Vw in aanmerking komen voor een verblijfsvergunning asiel voor
                                 bepaalde tijd.
                              </text:p>
          </text:section>
          <text:section text:name="wijzig-divisie.d5612e359" text:style-name="wijzig-divisie">
            <text:h text:outline-level="6" text:style-name="wijzig-divisie_kop.kopopmaak_vet">3.2 Politieke dissidenten en mensenrechtenactivisten
                              </text:h>
            <text:p text:style-name="alineagroep">Uit het ambtsbericht van de Minister van BuZa blijkt dat de Chinese autoriteiten politieke partijen die zich kritisch opstellen
                                    tegenover de Chinese Communistische Partij niet toestaan. Ook het pleiten voor meer democratie wordt niet geduld.
                                 </text:p>
            <text:p text:style-name="alineagroep.end">Zolang voormalig dissidenten niet weer actief worden, hebben zij weinig te vrezen van de autoriteiten. Actieve dissidenten
                                    en soms ook hun familieleden worden geïntimideerd door de autoriteiten.
                                 </text:p>
            <text:p text:style-name="wijzig-divisie">Politieke dissidenten en mensenrechtenactivisten kunnen op grond van artikel 29, eerste lid, onder a, Vw in aanmerking komen
                                 voor een verblijfsvergunning asiel voor bepaalde tijd, indien zij aannemelijk hebben gemaakt dat zij als zodanig bekend zijn
                                 bij de Chinese autoriteiten en dat de problemen die zij verwachten van de zijde van de autoriteiten, te herleiden zijn tot
                                 daden van vervolging zoals bedoeld in het Vluchtelingenverdrag.
                              </text:p>
          </text:section>
          <text:section text:name="wijzig-divisie.d5612e378" text:style-name="wijzig-divisie">
            <text:h text:outline-level="6" text:style-name="wijzig-divisie_kop.kopopmaak_vet">3.3 Etnische minderheden
                              </text:h>
            <text:section text:name="wijzig-divisie.d5612e384" text:style-name="wijzig-divisie">
              <text:h text:outline-level="6" text:style-name="wijzig-divisie_kop.kopopmaak_vet">3.3.1 Oeigoeren
                                 </text:h>
              <text:section text:name="wijzig-divisie.d5612e390" text:style-name="wijzig-divisie">
                <text:h text:outline-level="6" text:style-name="wijzig-divisie_kop.kopopmaak_vet">3.3.1.1 Discriminatie
                                    </text:h>
                <text:p text:style-name="wijzig-divisie">Uit het ambtsbericht van de Minister van BuZa blijkt dat Oeigoeren zich achtergesteld voelen ten opzichte van Han-Chinezen
                                       en dat veel van de protesten van Oeigoerse organisaties gericht zijn tegen de bevoordeling van de Han-bevolking in Xinjiang.
                                       Indien een Oeigoer zich beroept op discriminatie, is het algemene beleid van C2/2.5 van toepassing.
                                    </text:p>
              </text:section>
              <text:section text:name="wijzig-divisie.d5612e400" text:style-name="wijzig-divisie">
                <text:h text:outline-level="6" text:style-name="wijzig-divisie_kop.kopopmaak_vet">3.3.1.2 Onafhankelijkheidsstreven en religieus extremisme
                                    </text:h>
                <text:p text:style-name="alineagroep">Diverse groeperingen spannen zich in voor een onafhankelijk Xinjiang, dat Oost-Turkestan zou moeten heten. Een kleine minderheid
                                          van de Oeigoeren grijpt naar geweld om het onafhankelijkheidsstreven kracht bij te zetten.
                                       </text:p>
                <text:p text:style-name="alineagroep.end">China voert in Xinjiang een actief beleid tegen de ‘Drie Kwaden’ separatisme, terrorisme en religieus extremisme, waarbij
                                          nauwelijks onderscheid wordt gemaakt tussen vreedzame uitingen van protest enerzijds en gewelddadige anderzijds. De Chinese
                                          overheid treedt hierbij hard op. Bij protesten op 5 juli 2009 in Xinjiang is het eveneens tot een gewelddadig treffen gekomen.
                                          Naar aanleiding hiervan voeren de Chinese autoriteiten een actief opsporingsbeleid naar degenen die zij verdenken van betrokkenheid
                                          bij de onlusten.
                                       </text:p>
                <text:p text:style-name="wijzig-divisie">Oeigoeren die een asielaanvraag hebben ingediend en die aannemelijk maken dat zij bij terugkeer strafrechtelijk vervolgd zullen
                                       worden vanwege politieke activiteiten of verdenking van politieke of separatistische activiteiten, inclusief deelname aan
                                       demonstraties of rellen in Xinjiang kunnen op grond van artikel 29, eerste lid, onder a, Vw in aanmerking komen voor een verblijfsvergunning
                                       asiel voor bepaalde tijd.
                                    </text:p>
                <text:p text:style-name="wijzig-divisie">Zie ook 3.3.1.3 met betrekking tot terugkeer.</text:p>
              </text:section>
              <text:section text:name="wijzig-divisie.d5612e422" text:style-name="wijzig-divisie">
                <text:h text:outline-level="6" text:style-name="wijzig-divisie_kop.kopopmaak_vet">3.3.1.3 Terugkeer
                                    </text:h>
                <text:p text:style-name="alineagroep">Het ambtsbericht van de Minister van BuZa van juni 2010 geeft aan dat niet bekend is wat er bij terugkeer gebeurt. Gezien
                                          de moeilijke positie van Oeigoeren verdient de behandeling van asielaanvragen van Oeigoeren extra aandacht te krijgen, waarbij
                                          de toetsing van het algehele asielrelaas als uitgangspunt dient.
                                       </text:p>
                <text:p text:style-name="alineagroep.end">Dit houdt in, dat indien een Oeigoer aannemelijk maakt dat hij bij terugkeer vanwege welke reden dan ook, waaronder begrepen
                                          een asielaanvraag of langer verblijf in het buitenland, niet alleen zal worden ondervraagd, maar tevens zal worden gearresteerd,
                                          hij op grond van artikel 29, eerste lid, onder b, Vw in aanmerking kan komen voor een verblijfsvergunning asiel voor bepaalde
                                          tijd.
                                       </text:p>
              </text:section>
              <text:section text:name="wijzig-divisie.d5612e438" text:style-name="wijzig-divisie">
                <text:h text:outline-level="6" text:style-name="wijzig-divisie_kop.kopopmaak_vet">3.3.1.4 Derdelandenexcepties
                                    </text:h>
                <text:p text:style-name="wijzig-divisie">Ingeval van Oeigoeren geldt dat Centraal-Aziatische landen meewerken aan het uitleveren van Oeigoeren aan China. Kazachstan
                                       en China hebben hiertoe een verdrag getekend. De derdelandenexceptie kan daarom niet aan Oeigoeren met de Chinese nationaliteit worden tegengeworpen als het gaat om Afghanistan, Kazachstan,
                                       Kyrgyzstan, Nepal, Oezbekistan, Pakistan, Tadzjikistan en Turkmenistan. Gelet op berichtgeving dat Cambodja en Birma op verzoek
                                       van China Oeigoeren, onder wie ook door UNHCR erkende vluchtelingen, hebben uitgeleverd, zijn ook Cambodja en Birma geen veilige
                                       derde landen.
                                    </text:p>
                <text:p text:style-name="wijzig-divisie">Turkije kan in individuele gevallen met toepassing van artikel 31, eerste lid, onder i, Vw een land van eerder verblijf zijn
                                       voor Oeigoeren. Zie hiervoor hetgeen staat vermeld in het ambtsbericht over Turkije.
                                    </text:p>
              </text:section>
            </text:section>
            <text:section text:name="wijzig-divisie.d5612e454" text:style-name="wijzig-divisie">
              <text:h text:outline-level="6" text:style-name="wijzig-divisie_kop.kopopmaak_vet">3.3.2 Tibetanen
                                 </text:h>
              <text:section text:name="wijzig-divisie.d5612e460" text:style-name="wijzig-divisie">
                <text:h text:outline-level="6" text:style-name="wijzig-divisie_kop.kopopmaak_vet">3.3.2.1 Inleiding
                                    </text:h>
                <text:p text:style-name="wijzig-divisie">De mensenrechtensituatie in Tibet blijft slecht. Martelingen, arrestaties en detenties zonder berechting komen voor. Deze
                                       zijn vooral gericht tegen mensen die openlijk uitkomen voor een onafhankelijk Tibet of publiekelijk hun steun betuigen aan
                                       de Dalai Lama. Personen die verdacht worden van politieke misdaden hebben niet altijd toegang tot rechtsbijstand. Berechting
                                       vindt vaak plaats achter gesloten deuren. Op het in gevaar brengen van de staatsveiligheid en op separatistische activiteiten
                                       staat elk 15 jaar celstraf, met een maximum van 20 jaar in totaal. Protesten hoeven niet gewelddadig te zijn om zwaar bestraft
                                       te worden.
                                    </text:p>
                <text:p text:style-name="alineagroep">Het Tibetaanse boeddhisme kan openlijk worden beleden. De Chinese autoriteiten handhaven wel strikte controles op alle religieuze
                                          activiteiten en op de gang van zaken in tempels en kloosters. Het komt voor dat religieuze activiteiten, zoals festivals,
                                          door de overheid worden gezien als uitingen van politieke onvrede of onafhankelijkheidsstreven. Ook worden kloosters gesloten
                                          en worden monniken en nonnen opgepakt die beschuldigd worden van politieke gedragingen.
                                       </text:p>
                <text:p text:style-name="alineagroep.end">Tibetaanse asielzoekers, die aannemelijk maken dat zij strafrechtelijk vervolgd worden of zullen worden vanwege politieke
                                          activiteiten in China en er sprake is van een strafmaat van een zeker gewicht, kunnen op grond van artikel 29, eerste lid,
                                          onder a, Vw in aanmerking komen voor een verblijfsvergunning asiel voor bepaalde tijd.
                                       </text:p>
              </text:section>
              <text:section text:name="wijzig-divisie.d5612e479" text:style-name="wijzig-divisie">
                <text:h text:outline-level="6" text:style-name="wijzig-divisie_kop.kopopmaak_vet">3.3.2.2 Terugkeer
                                    </text:h>
                <text:p text:style-name="alineagroep">Gezien de moeilijke positie van Tibetanen verdient de behandeling van asielaanvragen van Tibetanen extra aandacht te krijgen,
                                          waarbij de toetsing van het algehele asielrelaas als uitgangspunt dient.
                                       </text:p>
                <text:p text:style-name="alineagroep.end">Dit houdt in, dat indien een Tibetaan aannemelijk maakt dat hij bij terugkeer vanwege welke reden dan ook, waaronder begrepen
                                          een asielaanvraag of langer verblijf in het buitenland, niet alleen zal worden ondervraagd, maar tevens zal worden gearresteerd,
                                          hij op grond van artikel 29, eerste lid, onder b, Vw in aanmerking kan komen voor een verblijfsvergunning voor bepaalde tijd
                                          asiel.
                                       </text:p>
              </text:section>
              <text:section text:name="wijzig-divisie.d5612e495" text:style-name="wijzig-divisie">
                <text:h text:outline-level="6" text:style-name="wijzig-divisie_kop.kopopmaak_vet">3.3.3 Etnische Mongolen uit Binnen-Mongolië
                                    </text:h>
                <text:p text:style-name="alineagroep">In Binnen-Mongolië is voorzover bekend geen sprake van discriminatie van de etnisch Mongoolse minderheid. Activiteiten van
                                          Binnen-Mongolen die door de Chinese autoriteiten worden beschouwd als separatisme worden niet geduld en kunnen leiden tot
                                          een lange gevangenisstraf. Protestbewegingen die openlijk streven naar een onafhankelijk Binnen-Mongolië zijn sinds 1995 niet
                                          of nauwelijks meer actief in Mongolië.
                                       </text:p>
                <text:p text:style-name="alineagroep">Etnisch Mongoolse asielzoekers, die aannemelijk maken dat zij strafrechtelijk vervolgd worden of zullen worden vanwege politieke
                                          activiteiten in Binnen-Mongolië en er sprake is van een strafmaat van een zeker gewicht, kunnen op grond van artikel 29, eerste
                                          lid, onder a, Vw in aanmerking komen voor een verblijfsvergunning asiel voor bepaalde tijd.
                                       </text:p>
                <text:p text:style-name="alineagroep.end">In zaken waarbij aanslagen of separatistische activiteiten een rol spelen, wordt aandacht besteed aan de mogelijke toepassing
                                          van artikel 1F Vluchtelingenverdrag (zie C4/3.11.3).
                                       </text:p>
              </text:section>
            </text:section>
          </text:section>
          <text:section text:name="wijzig-divisie.d5612e516" text:style-name="wijzig-divisie">
            <text:h text:outline-level="6" text:style-name="wijzig-divisie_kop.kopopmaak_vet">3.4 Gezinnen met meerdere kinderen
                              </text:h>
            <text:p text:style-name="alineagroep">Op grond van de Wet op de gezinsplanning mag een Chinees echtpaar in beginsel slechts één kind krijgen. In veel gevallen kan
                                    daarop echter een uitzondering worden gemaakt door de Chinese autoriteiten.
                                 </text:p>
            <text:p text:style-name="alineagroep.end">Een beroep op het geboortebeleid is op zichzelf onvoldoende voor verlening van een verblijfsvergunning asiel voor bepaalde
                                    tijd. Indien de vreemdeling aannemelijk maakt dat hij of zij te maken zal krijgen met gedwongen abortus of sterilisatie, kan
                                    de vreemdeling op grond van artikel 29, eerste lid, onder b, Vw in aanmerking komen voor een verblijfsvergunning asiel voor
                                    bepaalde tijd.
                                 </text:p>
          </text:section>
          <text:section text:name="wijzig-divisie.d5612e533" text:style-name="wijzig-divisie">
            <text:h text:outline-level="6" text:style-name="wijzig-divisie_kop.kopopmaak_vet">3.5 Dienstplichtigen en deserteurs
                              </text:h>
            <text:p text:style-name="alineagroep">Het algemene beleid, zoals weergegeven in C2/2.12 is van toepassing.</text:p>
            <text:p text:style-name="alineagroep.end">Ten aanzien van China heeft zich niet de situatie voorgedaan dat militaire acties in totaliteit door de internationale gemeenschap
                                    zijn veroordeeld als strijdig met de grondbeginselen voor humaan gedrag of met de fundamentele normen die gelden tijdens een
                                    gewapend conflict.
                                 </text:p>
          </text:section>
        </text:section>
        <text:section text:name="wijzig-divisie.d5612e550" text:style-name="wijzig-divisie">
          <text:h text:outline-level="5" text:style-name="wijzig-divisie_kop.kopopmaak_vet">4 Traumatabeleid
                           </text:h>
          <text:p text:style-name="wijzig-divisie">Het algemene beleid, zoals weergegeven in C2/4.2 is van toepassing. Voor het overige zijn er met betrekking tot China geen
                              bijzonderheden.
                           </text:p>
        </text:section>
        <text:section text:name="wijzig-divisie.d5612e561" text:style-name="wijzig-divisie">
          <text:h text:outline-level="5" text:style-name="wijzig-divisie_kop.kopopmaak_vet">5 Categoriale bescherming
                           </text:h>
          <text:p text:style-name="wijzig-divisie">Asielzoekers uit China komen niet op grond van artikel 29, eerste lid, onder d, Vw in aanmerking voor een verblijfsvergunning
                              asiel voor bepaalde tijd (zie C2/5).
                           </text:p>
        </text:section>
        <text:section text:name="wijzig-divisie.d5612e571" text:style-name="wijzig-divisie">
          <text:h text:outline-level="5" text:style-name="wijzig-divisie_kop.kopopmaak_vet">6 Verdere beleidsconclusies en aandachtspunten
                           </text:h>
          <text:section text:name="wijzig-divisie.d5612e577" text:style-name="wijzig-divisie">
            <text:h text:outline-level="6" text:style-name="wijzig-divisie_kop.kopopmaak_vet">6.1 Vlucht- en/of vestigingsalternatief
                              </text:h>
            <text:p text:style-name="wijzig-divisie">Het algemene beleid, zoals weergegeven in C4/2.3 is van toepassing.</text:p>
          </text:section>
          <text:section text:name="wijzig-divisie.d5612e587" text:style-name="wijzig-divisie">
            <text:h text:outline-level="6" text:style-name="wijzig-divisie_kop.kopopmaak_vet">6.2 Veilig land van herkomst
                              </text:h>
            <text:p text:style-name="wijzig-divisie">China wordt niet beschouwd als veilig land van herkomst.</text:p>
          </text:section>
          <text:section text:name="wijzig-divisie.d5612e597" text:style-name="wijzig-divisie">
            <text:h text:outline-level="6" text:style-name="wijzig-divisie_kop.kopopmaak_vet">6.3 Veilig derde land/land van eerder verblijf
                              </text:h>
            <text:p text:style-name="wijzig-divisie">China wordt niet beschouwd als veilig derde land.</text:p>
          </text:section>
          <text:section text:name="wijzig-divisie.d5612e607" text:style-name="wijzig-divisie">
            <text:h text:outline-level="6" text:style-name="wijzig-divisie_kop.kopopmaak_vet">6.4 Artikel 1F Vluchtelingenverdrag
                              </text:h>
            <text:p text:style-name="wijzig-divisie">Het beleid zoals neergelegd in C4/3.11.3 is van toepassing. Voor de procedure omtrent getuigen van oorlogsmisdrijven en misdrijven
                                 tegen de menselijkheid wordt verwezen naar C11/3.1.
                              </text:p>
          </text:section>
        </text:section>
        <text:section text:name="wijzig-divisie.d5612e618" text:style-name="wijzig-divisie">
          <text:h text:outline-level="5" text:style-name="wijzig-divisie_kop.kopopmaak_vet">7 Opvangmogelijkheden Amv’s
                           </text:h>
          <text:p text:style-name="alineagroep">Op basis van de beschikbare informatie wordt in beginsel ervan uitgegaan dat de opvang in weeshuizen in China adequaat is.
                                 Dit geldt ook voor situaties waarin sprake is van een minderjarige vrouw met een kind. Voorts blijkt dat er duidelijkheid
                                 bestaat over de ontvangst van de Amv in China door de autoriteiten aldaar. Op grond hiervan kan worden geconcludeerd dat bij
                                 de feitelijke terugkeer de toegang tot een concrete opvangplaats niet door de Nederlandse autoriteiten behoeft te worden geregeld.
                                 Amv’s van Chinese nationaliteit komen derhalve niet in aanmerking voor verlening van een verblijfsvergunning regulier voor
                                 bepaalde tijd bedoeld voor Amv’s.
                              </text:p>
          <text:p text:style-name="alineagroep.end">Indien in het individuele geval wordt betwist dat adequate opvang voor betrokkene aanwezig is, wordt – gelet op de uitgebreide
                                 mogelijkheden van (adequate) opvang – van de betrokkene verwacht dat hij aantoont dat in zijn geval geen adequate opvang aanwezig
                                 is ofwel dat hij aantoont dat er een reële kans is dat hij geplaatst wordt in een weeshuis of verzorgingshuis dat, naar lokale
                                 maatstaven gemeten, niet adequaat is. De bewijslast ligt hierbij bij de betrokken asielzoeker.
                              </text:p>
        </text:section>
        <text:section text:name="wijzig-divisie.d5612e634" text:style-name="wijzig-divisie">
          <text:h text:outline-level="5" text:style-name="wijzig-divisie_kop.kopopmaak_vet">8 Vertrekmoratorium
                           </text:h>
          <text:p text:style-name="wijzig-divisie">Ten aanzien van asielzoekers uit China geldt geen besluit in de zin van artikel 45, vierde lid, Vw. </text:p>
        </text:section>
      </text:section>
      <text:h text:outline-level="3" text:style-name="artikel_kop">ARTIKEL II
                  </text:h>
      <text:p text:style-name="artikel">Dit besluit treedt in werking met ingang van de dag na de dagtekening van de Staatscourant waarin het wordt geplaatst. </text:p>
      <text:p text:style-name="slotformulering">Dit besluit zal (met de toelichting) in de Staatscourant worden geplaatst.</text:p>
      <text:p text:style-name="dagtekening">’s-Gravenhage, 5 november 2010</text:p>
      <text:p text:style-name="ondertekening">
                     De Minister voor Immigratie en Asiel,
                  </text:p>
      <text:p text:style-name="ondertekening">voor deze,</text:p>
      <text:p text:style-name="ondertekening">
                     de directeur-generaal,
                  </text:p>
      <text:p text:style-name="ondertekening.end">R.K. Visser. </text:p>
      <text:h text:outline-level="2" text:style-name="nota-toelichting_kop">TOELICHTING
               </text:h>
      <text:h text:outline-level="3" text:style-name="divisiekop1">Algemeen
               </text:h>
      <text:p text:style-name="nota-toelichting">De Minister van Buitenlandse Zaken heeft in juni 2010 een algemeen ambtsbericht over China uitgebracht. Het ambtsbericht beslaat
                  de periode van april 2009 tot en met maart 2010. Het ambtsbericht heeft geen aanleiding gegeven tot wijziging van het beleid.
                  In dit wijzigingsbesluit zijn wel enkele actualiseringen als gevolg van het ambtsbericht opgenomen. 
               </text:p>
      <text:p text:style-name="ondertekening">
                     De Minister voor Immigratie en Asiel,
                  </text:p>
      <text:p text:style-name="ondertekening">voor deze,</text:p>
      <text:p text:style-name="ondertekening">
                     de directeur-generaal,
                  </text:p>
      <text:p text:style-name="ondertekening.end">R.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