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53</text:p>
      <text:p text:style-name="publicatie-titel.end">24 november 2010</text:p>
      <text:h text:outline-level="1" text:style-name="staatscourant_kop">Aanvraag Nederlandse Aardolie Maatschappij B.V. vergunning veranderen en in werking hebben van Inrichting Gaag, Wet milieubeheer
         </text:h>
      <text:p text:style-name="circulaire_aanhef">De Minister van Economische Zaken, Landbouw en Innovatie maakt bekend:</text:p>
      <text:p text:style-name="circulaire-tekst">Op 20-08-2010 is een aanvraag ontvangen van de Nederlandse Aardolie Maatschappij B.V. te Assen, om een vergunning ingevolge
                  de Wet milieubeheer voor het veranderen en in werking hebben van Inrichting Gaag, gelegen aan de Coldenhovelaan 1a te Maasland
                  in de gemeente Midden-Delfland, op de percelen kadastraal ingedeeld, gemeente Maasland, Sectie I, nummers 17, 18, 19 en 675,
                  in het gebied van winningsvergunning ‘Rijswijk’.
               </text:p>
      <text:p text:style-name="circulaire-tekst">De vergunningaanvraag omvat het uitbreiden van de depletiecompressor van een eentraps- naar een tweetrapsdepletiecompressor,
                  aanpassing van leidingwerk rond de depletiecompressor en het plaatsen van een afscheider.
               </text:p>
      <text:p text:style-name="circulaire-tekst">De Minister is voornemens de gevraagde vergunning te verlenen.</text:p>
      <text:p text:style-name="circulaire-tekst">De ontwerpbeschikking en de andere relevante stukken liggen met ingang van 25-11-2010 totdat de termijn is verstreken waarbinnen
                  tegen het besluit beroep kan worden ingesteld, ter inzage op de secretarie van de gemeente Midden-Delfland, Keenenburgweg
                  55 te Schipluiden.
               </text:p>
      <text:p text:style-name="circulaire-tekst">Inzage is mogelijk op werkdagen tijdens kantooruren en na telefonische afspraak ook buiten kantooruren (015-380 41 11).</text:p>
      <text:p text:style-name="alineagroep">Tot en met 06-01-2011 kan eenieder zienswijzen met betrekking tot de ontwerpbeschikking schriftelijk of mondeling kenbaar
                     maken aan:
                  </text:p>
      <text:p text:style-name="alineagroep">Ministerie van Economische Zaken, Landbouw en Innovatie</text:p>
      <text:p text:style-name="alineagroep">DG Energie, Telecom en Markten, Directie Energiemarkt</text:p>
      <text:p text:style-name="alineagroep">T.a.v. Ing. M. Mezger</text:p>
      <text:p text:style-name="alineagroep">Telefoon 070-379 79 99</text:p>
      <text:p text:style-name="alineagroep">Postbus 20101</text:p>
      <text:p text:style-name="alineagroep.end">2500 EC DEN HAAG.</text:p>
      <text:p text:style-name="circulaire-tekst">Ook voor inlichtingen kunt u zich wenden tot ing. M. Mezg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vraag Nederlandse Aardolie Maatschappij B.V. vergunning veranderen en in werking hebben van Inrichting Gaag, Wet milieubeheer</dc:title>
  </office:meta>
</office:document-meta>
</file>