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8451</text:p>
      <text:p text:style-name="publicatie-titel.end">23 november 2010</text:p>
      <text:h text:outline-level="1" text:style-name="staatscourant_kop">Besluit wijziging offshore windturbinepark ‘West Rijn’
         </text:h>
      <text:p text:style-name="circulaire-tekst">De Minister van Infrastructuur en Milieu geeft er, gelet op de Algemene wet bestuursrecht, kennis van dat hij beschikt heeft
                  op de aanvraag tot wijziging van de Wbr-vergunning offshore windturbinepark ‘West Rijn’ van initiatiefnemer West Rijn Wind
                  Farm B.V.
               </text:p>
      <text:p text:style-name="circulaire-tekst">De inhoud van het besluit strekt tot wijziging van de Wbr-vergunning ten aanzien van het kabeltracé en het type turbine. De
                  verplaatsing van 7 turbines aan de noordzijde van het windturbinepark kan niet worden vergund.
               </text:p>
      <text:h text:outline-level="3" text:style-name="divisiekop1">Waar kunt u het besluit inzien?
                  </text:h>
      <text:p text:style-name="circulaire_divisie">Het besluit met de daarop betrekking hebbende stukken kunt u van 24 november 2010 tot en met 5 januari 2011 gedurende de reguliere
                     openingstijden inzien op de hoofdvestiging van Rijkswaterstaat Noordzee, Lange Kleiweg 34 te Rijswijk (ZH). Tevens kunt u
                     het besluit en de daarop betrekking hebbende stukken downloaden via www.centrumpp.nl.
                  </text:p>
      <text:h text:outline-level="3" text:style-name="divisiekop1">Wie kan beroep instellen?
                  </text:h>
      <text:p text:style-name="circulaire_divisie">Belanghebbenden die hun zienswijze tegen het ontwerpbesluit naar voren hebben gebracht, of die redelijkerwijs niet verweten
                     kan worden tegen het ontwerpbesluit geen zienswijze naar voren te hebben gebracht, kunnen gedurende zes weken beroep instellen.
                  </text:p>
      <text:h text:outline-level="3" text:style-name="divisiekop1">Hoe kunt u beroep instellen?
                  </text:h>
      <text:p text:style-name="circulaire_divisie">De beroepstermijn vangt aan met ingang van de dag na de dag waarop de besluiten ter inzage zijn gelegd en loopt dus van 25 november
                     2010 tot en met 5 januari 2011. Om in beroep te gaan tegen het besluit dient het beroepschrift te worden gericht aan de rechtbank
                     in het rechtsgebied waarin u woont dan wel bent gevestigd.
                  </text:p>
      <text:p text:style-name="alineagroep.end">Het ondertekende beroepschrift dient ten minste te bevatten:</text:p>
      <text:list text:style-name="list-style-1">
        <text:list-item>
          <text:p text:style-name="list.start">uw naam en adres;
                           </text:p>
        </text:list-item>
        <text:list-item>
          <text:p text:style-name="list.cont">de dagtekening;
                           </text:p>
        </text:list-item>
        <text:list-item>
          <text:p text:style-name="list.cont">een omschrijving van het besluit waartegen het beroep is gericht;
                           </text:p>
        </text:list-item>
        <text:list-item>
          <text:p text:style-name="list.end">de gronden van het beroep.
                           </text:p>
        </text:list-item>
      </text:list>
      <text:p text:style-name="circulaire_divisie">Voor het instellen van beroep is griffierecht verschuldigd.</text:p>
      <text:h text:outline-level="3" text:style-name="divisiekop1">Voorlopige voorziening
                  </text:h>
      <text:p text:style-name="circulaire_divisie">Het instellen van beroep schorst niet de werking van het besluit. Hangende beroep kan op grond van artikel 8:81 Algemene wet
                     bestuursrecht een verzoek om voorlopige voorziening worden ingediend bij de voorzieningenrechter van de betreffende rechtbank.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Besluit wijziging offshore windturbinepark ‘West Rijn’</dc:title>
  </office:meta>
</office:document-meta>
</file>