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9 november 2010</text:p>
      <text:h text:outline-level="1" text:style-name="staatscourant_kop">Parlementaire Enquête Financieel Stelsel
         </text:h>
      <text:p text:style-name="circulaire-tekst">De Tweede Kamer der Staten-Generaal heeft op 16 november 2010 overeenkomstig artikel 2 van de Wet op de parlementaire enquête
                  2008 besloten een parlementaire enquête te houden naar de crisismaatregelen die de Nederlandse overheid in de periode september
                  2008 tot en met januari 2009 heeft genomen om de acute problemen in het Nederlandse financiële stelsel te bestrijden. Doel
                  van de enquête is tot inzicht en oordeelsvorming te komen aangaande de crisismaatregelen, teneinde lessen te trekken voor
                  de toekomst.
               </text:p>
      <text:p text:style-name="alineagroep.end">De enquête zal worden uitgevoerd door de Parlementaire enquêtecommissie financieel stelsel. Tot lid van de enquêtecommissie
                     zijn benoemd:
                  </text:p>
      <text:list text:style-name="list-style-1">
        <text:list-item>
          <text:p text:style-name="list.start">Mw. H. Neppérus (VVD)
                        </text:p>
        </text:list-item>
        <text:list-item>
          <text:p text:style-name="list.cont">Mw. R.A. Vermeij (PvdA)
                        </text:p>
        </text:list-item>
        <text:list-item>
          <text:p text:style-name="list.cont">Dhr. D.J.G. Graus (PVV)
                        </text:p>
        </text:list-item>
        <text:list-item>
          <text:p text:style-name="list.cont">Dhr. M.C. Haverkamp (CDA)
                        </text:p>
        </text:list-item>
        <text:list-item>
          <text:p text:style-name="list.cont">Dhr. J.M.A.M. de Wit (SP)
                        </text:p>
        </text:list-item>
        <text:list-item>
          <text:p text:style-name="list.cont">Mw. F. Koser Kaya (D66)
                        </text:p>
        </text:list-item>
        <text:list-item>
          <text:p text:style-name="list.end">Dhr. B.A.M. Braakhuis (GroenLinks)
                        </text:p>
        </text:list-item>
      </text:list>
      <text:p text:style-name="circulaire-tekst">De commissie heeft op 16 november 2010 de heer J.M.A.M. de Wit benoemd tot haar voorzitter en mevrouw H. Neppérus tot haar
                  ondervoorzitter. De griffier van de commissie is de heer G.F.C. van Leiden.
               </text:p>
      <text:p text:style-name="dagtekening">Den Haag, 16 november 2010</text:p>
      <text:p text:style-name="ondertekening">De Voorzitter van de Tweede Kamer der Staten-Generaal,</text:p>
      <text:p text:style-name="ondertekening.end">G.A. Verbeet. </text:p>
      <text:p text:style-name="ondertekening">De Griffier van de Tweede Kamer der Staten-Generaal,</text:p>
      <text:p text:style-name="ondertekening.end">J.E. Biesheuvel-Vermeij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lementaire Enquête Financieel Stelsel</dc:title>
  </office:meta>
</office:document-meta>
</file>