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office:automatic-styles>
  <office:body>
    <office:text>
      <text:p text:style-name="publicatie-titel">Staatscourant 2010, 18394</text:p>
      <text:p text:style-name="publicatie-titel.end">17 november 2010</text:p>
      <text:h text:outline-level="1" text:style-name="staatscourant_kop">Onderlinge regeling voortzetting onderlinge regelingen Nederlandse Antillen
         </text:h>
      <text:p text:style-name="wie">Het bestuurscollege van Curaçao, in deze vertegenwoordigd door de Gedeputeerde van Constitutionele Zaken, de heer S. Osepa,</text:p>
      <text:p text:style-name="wie">De regering van Sint Maarten, in deze vertegenwoordigd door de Minister-president van Sint Maarten mevrouw S.A. Wescot-Williams,</text:p>
      <text:p text:style-name="wie">de regering van Aruba, in deze vertegenwoordigd door de Minister-president van Aruba, de heer M. G. Eman,</text:p>
      <text:p text:style-name="wie">en</text:p>
      <text:p text:style-name="wie">de regering van Nederland, in deze vertegenwoordigd door de Staatssecretaris van Binnenlandse Zaken en Koninkrijksrelaties,
                  mevrouw A. Th. B. Bijleveld-Schouten;
               </text:p>
      <text:p text:style-name="considerans.al">Gelet op artikel 38 van het Statuut voor het Koninkrijk der Nederlanden en artikel 60c van de Rijkswet wijziging Statuut in
                  verband met de opheffing van de Nederlandse Antillen;
               </text:p>
      <text:p text:style-name="afkondiging">Hebben het volgende besloten:</text:p>
      <text:list text:style-name="list-style-1">
        <text:list-item text:start-value="1">
          <text:p text:style-name="list.start">De in de bijlage, onder A, genoemde onderlinge regelingen, die getroffen zijn tussen de Nederlandse Antillen, Nederland en
                        Aruba, krijgen met ingang van 10 oktober 2010, de staat van onderlinge regeling, in de zin van artikel 38, eerste lid, van
                        het Statuut, tussen Curaçao, Sint Maarten, Aruba en Nederland.
                     </text:p>
        </text:list-item>
        <text:list-item text:start-value="2">
          <text:p text:style-name="list.cont"> De in de bijlage, onder B, genoemde onderlinge regelingen, die getroffen zijn tussen de Nederlandse Antillen en Nederland,
                        krijgen met ingang van 10 oktober 2010, de staat van onderlinge regeling, in de zin van artikel 38, eerste lid, van het Statuut,
                        tussen Curaçao, Sint Maarten en Nederland.
                     </text:p>
        </text:list-item>
        <text:list-item text:start-value="3">
          <text:p text:style-name="list.end">De in de bijlage, onder C, genoemde onderlinge regelingen, die getroffen zijn tussen de Nederlandse Antillen en Nederland,
                        krijgen met ingang van 10 oktober 2010, de staat van onderlinge regeling, in de zin van artikel 38, eerste lid, van het Statuut,
                        tussen Curaçao en Nederland.
                     </text:p>
        </text:list-item>
      </text:list>
      <text:p text:style-name="dagtekening">Aldus getekend:oktober 2010</text:p>
      <text:p text:style-name="ondertekening">Gedeputeerde van Constitutionele Zaken van het eilandgebied Curaçao,</text:p>
      <text:p text:style-name="ondertekening.end">S. Osepa. </text:p>
      <text:p text:style-name="dagtekening">19 oktober 2010</text:p>
      <text:p text:style-name="ondertekening">
                     de Minister-president van Sint Maarten,
                  </text:p>
      <text:p text:style-name="ondertekening.end">S.A. Wescot-Williams. </text:p>
      <text:p text:style-name="dagtekening">8 oktober 2010</text:p>
      <text:p text:style-name="ondertekening">
                     de Minister-president van Aruba,
                  </text:p>
      <text:p text:style-name="ondertekening.end">M. G. Eman. </text:p>
      <text:p text:style-name="dagtekening">8 oktober 2010</text:p>
      <text:p text:style-name="ondertekening">de Staatssecretaris van Binnenlandse Zaken en Koninkrijksrelaties,</text:p>
      <text:p text:style-name="ondertekening.end">A. Th. B. Bijleveld-Schouten. </text:p>
      <text:h text:outline-level="2" text:style-name="bijlage_kop">BIJLAGE ONDERLINGE REGELING VOORTZETTING ONDERLINGE REGELINGEN NEDERLANDSE ANTILLEN
               </text:h>
      <text:p text:style-name="table.fix"/>
      <table:table table:name="table.1" table:style-name="table.1">
        <table:table-column table:style-name="table.1.col1"/>
        <table:table-column table:style-name="table.1.col2"/>
        <table:table-header-rows>
          <table:table-row>
            <table:table-cell office:value-type="string">
              <text:p text:style-name="Table_20_Heading_Left">Titel</text:p>
            </table:table-cell>
            <table:table-cell office:value-type="string">
              <text:p text:style-name="Table_20_Heading_Left">Ondertekening</text:p>
            </table:table-cell>
          </table:table-row>
        </table:table-header-rows>
        <table:table-row>
          <table:table-cell office:value-type="string">
            <text:p text:style-name="Table_20_Contents_Left"><text:span text:style-name="vet">A</text:span></text:p>
          </table:table-cell>
          <table:table-cell office:value-type="string"/>
        </table:table-row>
        <table:table-row>
          <table:table-cell office:value-type="string">
            <text:p text:style-name="Table_20_Contents_Left">Protocol van samenwerking op het gebied van Onderwijs tussen Aruba, Nederland en de Nederlandse Antillen</text:p>
          </table:table-cell>
          <table:table-cell office:value-type="string">
            <text:p text:style-name="Table_20_Contents_Left">5 maart 1996</text:p>
          </table:table-cell>
        </table:table-row>
        <table:table-row>
          <table:table-cell office:value-type="string">
            <text:p text:style-name="Table_20_Contents_Left">Convenant basisadministratie van persoonsgegevens PIVA</text:p>
          </table:table-cell>
          <table:table-cell office:value-type="string">
            <text:p text:style-name="Table_20_Contents_Left">september/oktober 1998</text:p>
          </table:table-cell>
        </table:table-row>
        <table:table-row>
          <table:table-cell office:value-type="string">
            <text:p text:style-name="Table_20_Contents_Left">Scenario overdracht executie strafvonnissen van Nederlandse Antillen en Aruba aan Nederland</text:p>
          </table:table-cell>
          <table:table-cell office:value-type="string">
            <text:p text:style-name="Table_20_Contents_Left">november 1998</text:p>
          </table:table-cell>
        </table:table-row>
        <table:table-row>
          <table:table-cell office:value-type="string">
            <text:p text:style-name="Table_20_Contents_Left">Bestuursakkoord uitwisseling persoonsgegevens binnen het Koninkrijk 1999</text:p>
          </table:table-cell>
          <table:table-cell office:value-type="string">
            <text:p text:style-name="Table_20_Contents_Left">januari 1999</text:p>
          </table:table-cell>
        </table:table-row>
        <table:table-row>
          <table:table-cell office:value-type="string">
            <text:p text:style-name="Table_20_Contents_Left">Protocol inzake gespecialiseerde recherchesamenwerking tussen de landen van het Koninkrijk</text:p>
          </table:table-cell>
          <table:table-cell office:value-type="string">
            <text:p text:style-name="Table_20_Contents_Left">30 november 2001</text:p>
          </table:table-cell>
        </table:table-row>
        <table:table-row>
          <table:table-cell office:value-type="string">
            <text:p text:style-name="Table_20_Contents_Left">Scenario tenuitvoerlegging vrijheidsbenemende maatregelen jeugdigen in Nederland</text:p>
          </table:table-cell>
          <table:table-cell office:value-type="string">
            <text:p text:style-name="Table_20_Contents_Left">september 2008</text:p>
          </table:table-cell>
        </table:table-row>
        <table:table-row>
          <table:table-cell office:value-type="string"/>
          <table:table-cell office:value-type="string"/>
        </table:table-row>
        <table:table-row>
          <table:table-cell office:value-type="string">
            <text:p text:style-name="Table_20_Contents_Left"><text:span text:style-name="vet">B</text:span></text:p>
          </table:table-cell>
          <table:table-cell office:value-type="string"/>
        </table:table-row>
        <table:table-row>
          <table:table-cell office:value-type="string">
            <text:p text:style-name="Table_20_Contents_Left">Samenwerkingsprotocol tussen de Nederlandse Antillen en Nederland inzake Antilliaanse Jongeren</text:p>
          </table:table-cell>
          <table:table-cell office:value-type="string">
            <text:p text:style-name="Table_20_Contents_Left">januari 1999</text:p>
          </table:table-cell>
        </table:table-row>
        <table:table-row>
          <table:table-cell office:value-type="string">
            <text:p text:style-name="Table_20_Contents_Left">Protocol telecommunicatie en post</text:p>
          </table:table-cell>
          <table:table-cell office:value-type="string">
            <text:p text:style-name="Table_20_Contents_Left">1 april 1999</text:p>
          </table:table-cell>
        </table:table-row>
        <table:table-row>
          <table:table-cell office:value-type="string">
            <text:p text:style-name="Table_20_Contents_Left">Protocol on air transport between the government of the Netherlands and the Netherlands Antilles</text:p>
          </table:table-cell>
          <table:table-cell office:value-type="string">
            <text:p text:style-name="Table_20_Contents_Left">6 januari 2000</text:p>
          </table:table-cell>
        </table:table-row>
        <table:table-row>
          <table:table-cell office:value-type="string">
            <text:p text:style-name="Table_20_Contents_Left">MOU bij het Protocol on air transport between the Netherlands and the NA</text:p>
          </table:table-cell>
          <table:table-cell office:value-type="string">
            <text:p text:style-name="Table_20_Contents_Left">6 januari 2000</text:p>
          </table:table-cell>
        </table:table-row>
        <table:table-row>
          <table:table-cell office:value-type="string">
            <text:p text:style-name="Table_20_Contents_Left">Uitgangspunten overeenkomst tussen de regeringen van de Nederlandse Antillen en Nederland inzake het fiscale dossier</text:p>
          </table:table-cell>
          <table:table-cell office:value-type="string">
            <text:p text:style-name="Table_20_Contents_Left">15 december 2000</text:p>
          </table:table-cell>
        </table:table-row>
        <table:table-row>
          <table:table-cell office:value-type="string">
            <text:p text:style-name="Table_20_Contents_Left">Protocol inzake de instelling van Gemeenschappelijke Grenscontroleteams Nederlandse Antillen en Nederland</text:p>
          </table:table-cell>
          <table:table-cell office:value-type="string">
            <text:p text:style-name="Table_20_Contents_Left">10 januari 2005</text:p>
          </table:table-cell>
        </table:table-row>
        <table:table-row>
          <table:table-cell office:value-type="string">
            <text:p text:style-name="Table_20_Contents_Left">Protocol Veiligheidssituatie NA (PVNA)</text:p>
          </table:table-cell>
          <table:table-cell office:value-type="string">
            <text:p text:style-name="Table_20_Contents_Left">12 januari 2005</text:p>
          </table:table-cell>
        </table:table-row>
        <table:table-row>
          <table:table-cell office:value-type="string">
            <text:p text:style-name="Table_20_Contents_Left">Protocol inzake de samenwerking op het gebied van voogdijvoorzieningen tussen Nederland en de Nederlandse Antillen</text:p>
          </table:table-cell>
          <table:table-cell office:value-type="string">
            <text:p text:style-name="Table_20_Contents_Left">11 januari 2006</text:p>
          </table:table-cell>
        </table:table-row>
        <table:table-row>
          <table:table-cell office:value-type="string"/>
          <table:table-cell office:value-type="string"/>
        </table:table-row>
        <table:table-row>
          <table:table-cell office:value-type="string">
            <text:p text:style-name="Table_20_Contents_Left"><text:span text:style-name="vet">C</text:span></text:p>
          </table:table-cell>
          <table:table-cell office:value-type="string"/>
        </table:table-row>
        <table:table-row>
          <table:table-cell office:value-type="string">
            <text:p text:style-name="Table_20_Contents_Left">Protocol Actie Willemstad met Aanvulling</text:p>
          </table:table-cell>
          <table:table-cell office:value-type="string">
            <text:p text:style-name="Table_20_Contents_Left">30 november 1988</text:p>
          </table:table-cell>
        </table:table-row>
        <table:table-row>
          <table:table-cell office:value-type="string">
            <text:p text:style-name="Table_20_Contents_Left">Samenwerkingsovereenkomst verbetertraject Bon Futuro</text:p>
          </table:table-cell>
          <table:table-cell office:value-type="string">
            <text:p text:style-name="Table_20_Contents_Left">24 juni 2009</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derlinge regeling voortzetting onderlinge regelingen Nederlandse Antillen</dc:title>
  </office:meta>
</office:document-meta>
</file>