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39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390</text:p>
      <text:p text:style-name="publicatie-titel.end">24 novem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8390-001.png" xlink:show="embed" xlink:type="simple"/></draw:frame> Projectbesluit veranderen en vergroten slagerij, Dorpsstraat 1016 Assendelft
         </text:h>
      <text:p text:style-name="circulaire-tekst">Hierbij informeren wij u over het voornemen om voor onderstaand plan een projectbesluit te nemen.</text:p>
      <text:p text:style-name="circulaire-tekst">00934: veranderen en vergroten slagerij, Dorpsstraat 1016 Assendelft</text:p>
      <text:p text:style-name="alineagroep">
                     <text:span text:style-name="vet">Inzage:</text:span> Het ontwerp van het te nemen besluit ligt zes weken, van do. 25 november 2010 t/m woe. 5 januari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 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veranderen en vergroten slagerij, Dorpsstraat 1016 Assendelft; Zaanstad</dc:title>
  </office:meta>
</office:document-meta>
</file>