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9</text:p>
      <text:p text:style-name="publicatie-titel.end">25 november 2010</text:p>
      <text:h text:outline-level="1" text:style-name="staatscourant_kop">Actualisatie vergunningen kalksteengroeven: gebruik delven van kalksteen (Sibbergroeve)
         </text:h>
      <text:p text:style-name="circulaire-tekst">De Minister van Economische Zaken, Landbouw en Innovatie maakt bekend:</text:p>
      <text:p text:style-name="circulaire-tekst">Op 01-01-2003 is het Mijnbouwbesluit in werking getreden. Op grond van artikel 164, eerste lid, van dit Besluit gelden vergunningen
                  voor het gebruik van groeven voor het winnen van kalksteen die zijn verleend voor 01-01-2003 als vergunningen als bedoeld
                  in artikel 146 van het Mijnbouwbesluit.
               </text:p>
      <text:p text:style-name="circulaire-tekst">Er bestaat aanleiding om vergunningen geldend krachtens artikel 164, eerste lid, van het Mijnbouwbesluit te actualiseren.
                  Deze vergunningen bevatten voorschriften die zijn verouderd of op grond van artikel 164, eerste lid, van het Mijnbouwbesluit
                  zijn vervallen omdat zij geen betrekking hebben op de gesteentemechanische veiligheid van de groeve. Daarnaast ontbreken in
                  deze vergunningen de beperkingen en voorschriften die op grond van artikel 147 van het Mijnbouwbesluit, in samenhang met artikel
                  164, derde lid, van het Mijnbouwbesluit aan deze vergunningen worden verbonden.
               </text:p>
      <text:p text:style-name="circulaire-tekst">De actualisatie betreft de volgende groeve en vergunningen:</text:p>
      <text:p text:style-name="circulaire-tekst"><text:span text:style-name="vet">Voor groeven gelegen binnen percelen in de gemeente Valkenburg aan de Geul:</text:span></text:p>
      <text:list text:style-name="list-style-1">
        <text:list-item text:start-value="1">
          <text:p text:style-name="list.start">Sibbergroeve, de vergunning op 20-06-1996 verleend aan de Limburgse Mergelbouw Firma Rouwet, gevestigd te Scheulder, welke
                        op 27 maart 2007 is overgedragen aan de heer F.C.M. Rouwet als directeur van Mergelspecialiteitenbedrijf Fer. Rouwet B.V., gevestigd te Margraten, voor het delven van
                        kalksteen.
                     </text:p>
        </text:list-item>
        <text:list-item text:start-value="2">
          <text:p text:style-name="list.cont">Sibbergroeve, de vergunning op 16-12-1996 verleend aan Mergelspecialiteitenbedrijf Fer. Rouwet B.V., gevestigd te Margraten,
                        voor het delven van kalksteen.
                     </text:p>
        </text:list-item>
        <text:list-item text:start-value="3">
          <text:p text:style-name="list.end">Sibbergroeve, de vergunning op 15-08-2000 verleend aan Mergelspecialiteitenbedrijf Fer. Rouwet B.V., gevestigd te Margraten,
                        voor het delven van kalksteen.
                     </text:p>
        </text:list-item>
      </text:list>
      <text:p text:style-name="circulaire-tekst">Uit praktische overwegingen en in overleg met Mergelspecialiteitenbedrijf Fer. Rouwet B.V. is besloten bovenstaande winningsvergunningen
                  te actualiseren tot één vergunning.
               </text:p>
      <text:p text:style-name="circulaire-tekst">De geactualiseerde vergunning ligt met ingang van maandag 29-11-2010 tot en met maandag 20-01-2011 ter inzage op de secretarie
                  van de gemeente Valkenburg aan de Geul, Park Dersaborg, Geneindestraat 4, 6301 HC  Valkenburg aan de Geul, telefoon 045-609 92 92.
               </text:p>
      <text:p text:style-name="circulaire-tekst">Inzage is mogelijk op werkdagen tijdens openingstelling van de secretarie.</text:p>
      <text:p text:style-name="circulaire-tekst">Tot en met 20-01-2011 kunnen belanghebbenden een gemotiveerd bezwaarschrift tegen deze geactualiseerde vergunning indienen
                  bij:
               </text:p>
      <text:p text:style-name="alineagroep">Ministerie van Economische Zaken, Landbouw en Innovatie</text:p>
      <text:p text:style-name="alineagroep">Directie Wetgeving en Juridische Zaken (ALP: X/05)</text:p>
      <text:p text:style-name="alineagroep">Postbus 20101</text:p>
      <text:p text:style-name="alineagroep.end">2500 EC  DEN HAAG</text:p>
      <text:p text:style-name="circulaire-tekst">Voor inlichtingen kunt u zich wenden tot de heer E.J. Hoppel, tel.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tualisatie vergunningen kalksteengroeven: gebruik delven van kalksteen (Sibbergroeve)</dc:title>
  </office:meta>
</office:document-meta>
</file>