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8</text:p>
      <text:p text:style-name="publicatie-titel.end">24 november 2010</text:p>
      <text:h text:outline-level="1" text:style-name="staatscourant_kop">Besluit inzake de aanvraag ingevolge de Waterwet van N.V. Elektriciteits-Produktiemaatschappij Zuid Nederland te Vlissingen
         </text:h>
      <text:p text:style-name="circulaire_aanhef">De Staatssecretaris van Infrastructuur en Milieu maakt ter voldoening aan de Algemene wet bestuursrecht het volgende bekend.</text:p>
      <text:p text:style-name="circulaire_aanhef">Bij besluit van 17 november 2010, nr. RWS/DZL-2010/5351 is de aan N.V. Elektriciteits-Produktiemaatschappij Zuid Nederland te Vlissingen verleende vergunning ingevolge de Waterwet gewijzigd. De wijziging betreft het in overeenstemming
                  brengen van de meetfrequentie voor de parameters behorende bij de afvalwaterbehandelingunit (ABI) met de Regeling Lozingen
                  Afvalwater van Rookgasreiniging (RLAR), het aanpassen van de parameters behorende bij de ABI in verband met correctie voor
                  ingenomen zeewater, het in overeenstemming brengen van de olie-eis van het lenswater met het overloopwater van de afvalwatertank
                  en het in overeenstemming brengen van de beschikking, waarbij reeds uitgevoerde of niet meer van toepassing zijnde voorschriften
                  zullen worden verwijderd.
               </text:p>
      <text:h text:outline-level="3" text:style-name="divisiekop1">Terinzagelegging
                  </text:h>
      <text:p text:style-name="circulaire_divisie">Het besluit, alsmede het ontwerpbesluit en andere van belang zijnde stukken liggen van 25 november 2010 tot en met 5 januari
                     2011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p text:style-name="alineagroep">Tegen het besluit kan tot en met 6 januari 2011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24 november 2010</text:p>
      <text:p text:style-name="ondertekening">
                     De Staatssecretaris van Infrastructuur en Milieu,
                  </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aterwet van N.V. Elektriciteits-Produktiemaatschappij Zuid Nederland te Vlissingen</dc:title>
  </office:meta>
</office:document-meta>
</file>