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46</text:p>
      <text:p text:style-name="publicatie-titel.end">24 november 2010</text:p>
      <text:h text:outline-level="1" text:style-name="staatscourant_kop">Ontwerpbesluit Vopak Terminal Amsterdam B.V.
         </text:h>
      <text:p text:style-name="circulaire-tekst">De Staatssecretaris van Infrastructuur en Milieu geeft, ingevolge artikel 3:12 van de Algemene wet bestuursrecht, kennis van
                  het voornemen om positief te beschikken op de aanvraag van Vopak Terminal Amsterdam B.V., voor een vergunning ingevolge de
                  Waterwet. De aanvraag heeft betrekking op het lozen van afvalwater op de Petroleumhaven en het onttrekken van oppervlaktewater.
               </text:p>
      <text:h text:outline-level="3" text:style-name="divisiekop1">Terinzagelegging
                  </text:h>
      <text:p text:style-name="circulaire_divisie">De aanvraag, het ontwerpbesluit en andere daarop betrekking hebbende stukken liggen vanaf 25 november 2010 tot en met 6 januari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8 83.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opak Terminal Amsterdam B.V.</dc:title>
  </office:meta>
</office:document-meta>
</file>