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341</text:p>
      <text:p text:style-name="publicatie-titel.end">23 november 2010</text:p>
      <text:h text:outline-level="1" text:style-name="staatscourant_kop">Tijdelijke regeling subsidie boordcomputer taxi
         </text:h>
      <text:p text:style-name="context_al">15 november 2010</text:p>
      <text:p text:style-name="context_al.end">Nr. CEND/HDJZ-2010/876</text:p>
      <text:p text:style-name="wie">De Minister van Infrastructuur en Milieu,</text:p>
      <text:p text:style-name="considerans.al">Gelet op de artikelen 2, aanhef en onderdeel a, 3 en 4, van de Kaderwet subsidies Verkeer en Waterstaat;</text:p>
      <text:p text:style-name="afkondiging">Besluit:</text:p>
      <text:h text:outline-level="3" text:style-name="artikel_kop">Artikel 1 Begripsbepalingen
                  </text:h>
      <text:p text:style-name="artikel">In deze regeling wordt verstaan onder:</text:p>
      <text:p text:style-name="definition.term">activering:</text:p>
      <text:p text:style-name="definition.description">activering als bedoeld in de Regeling erkenning werkplaatsen boordcomputer taxi;</text:p>
      <text:p text:style-name="definition.term">kentekenhouder:</text:p>
      <text:p text:style-name="definition.description">
                           degene op wiens naam een kentekenbewijs als bedoeld in artikel 36, tweede lid, van de Wegenverkeerswet 1994 is gesteld ten
                           tijde van de activering.
                        </text:p>
      <text:h text:outline-level="3" text:style-name="artikel_kop">Artikel 2 Doel en voorwaarden
                  </text:h>
      <text:list text:style-name="list-style-1">
        <text:list-item text:start-value="1">
          <text:p text:style-name="list.start"> Subsidie wordt verstrekt om de kentekenhouder van een taxi tegemoet te komen in de kosten van de aanschaf van een boordcomputer.
                        </text:p>
        </text:list-item>
        <text:list-item text:start-value="2">
          <text:p text:style-name="list.cont"> Voor elke door de kentekenhouder aangeschafte boordcomputer wordt op diens aanvraag eenmalig subsidie verstrekt indien:
                        </text:p>
          <text:list>
            <text:list-item text:start-value="1">
              <text:p text:style-name="list.cont">het voertuig als taxi is geregistreerd in het kentekenregister van de Dienst Wegverkeer;
                              </text:p>
            </text:list-item>
            <text:list-item text:start-value="2">
              <text:p text:style-name="list.cont">de boordcomputer niet eerder is geactiveerd;
                              </text:p>
            </text:list-item>
            <text:list-item text:start-value="3">
              <text:p text:style-name="list.cont">voor de boordcomputer een typegoedkeuring is verleend als bedoeld in artikel 32 van de Regeling specificaties en typegoedkeuring
                                 boordcomputer taxi; en
                              </text:p>
            </text:list-item>
            <text:list-item text:start-value="4">
              <text:p text:style-name="list.end">de taxi niet eerder is voorzien van een geactiveerde boordcomputer.
                              </text:p>
            </text:list-item>
          </text:list>
        </text:list-item>
      </text:list>
      <text:h text:outline-level="3" text:style-name="artikel_kop">Artikel 3 Hoogte subsidie
                  </text:h>
      <text:p text:style-name="artikel">De subsidie bedraagt € 600 per boordcomputer.</text:p>
      <text:h text:outline-level="3" text:style-name="artikel_kop">Artikel 4 Aanvraag
                  </text:h>
      <text:p text:style-name="artikel">Een aanvraag tot subsidie wordt na de activering van de boordcomputer ingediend op een daartoe door de Minister van Infrastructuur
                     en Milieu vastgesteld formulier.
                  </text:p>
      <text:h text:outline-level="3" text:style-name="artikel_kop">Artikel 5 Subsidievaststelling
                  </text:h>
      <text:p text:style-name="artikel">Aan de subsidievaststelling wordt de verplichting verbonden dat de taxi, aan welke de boordcomputer is gekoppeld, gedurende
                     een periode van ten minste 12 maanden, te rekenen vanaf het tijdstip van activering van de boordcomputer, bedrijfsmatig uitsluitend
                     wordt gebruikt voor taxivervoer.
                  </text:p>
      <text:p text:style-name="tussenkop"><text:span text:style-name="tussenkop_cur"/></text:p>
      <text:h text:outline-level="3" text:style-name="artikel_kop">Artikel 6 Betaling
                  </text:h>
      <text:p text:style-name="artikel">De betaling van de subsidie vindt plaats binnen vier weken na de subsidievaststelling.</text:p>
      <text:h text:outline-level="3" text:style-name="artikel_kop">Artikel 7 Slotbepalingen
                  </text:h>
      <text:list text:style-name="list-style-2">
        <text:list-item text:start-value="1">
          <text:p text:style-name="list.start"> Deze regeling treedt in werking op het tijdstip waarop artikel IV van het Besluit van 16 oktober 2009, houdende wijziging
                           van het Besluit personenvervoer 2000, het Arbeidstijdenbesluit vervoer en het Reglement rijbewijzen in verband met de invoering
                           van de boordcomputer taxi, de afschaffing van de vergunning voor collectief personenvervoer en een technische wijziging in
                           verband met het elektronisch vervoerbewijs in werking treedt.
                        </text:p>
        </text:list-item>
        <text:list-item text:start-value="2">
          <text:p text:style-name="list.cont"> Deze regeling vervalt twee jaar na het tijdstip, bedoeld in het eerste lid, met dien verstande dat zij van toepassing blijft
                           op aanvragen die:
                        </text:p>
          <text:list>
            <text:list-item text:start-value="1">
              <text:p text:style-name="list.cont">op de vervaldatum nog in behandeling zijn, en
                              </text:p>
            </text:list-item>
            <text:list-item text:start-value="2">
              <text:p text:style-name="list.end">binnen twee maanden na de vervaldatum zijn ingediend, mits de boordcomputer voor die datum is geactiveerd.
                              </text:p>
            </text:list-item>
          </text:list>
        </text:list-item>
      </text:list>
      <text:h text:outline-level="3" text:style-name="artikel_kop">Artikel 8 Citeertitel
                  </text:h>
      <text:p text:style-name="artikel">Deze regeling wordt aangehaald als: tijdelijke regeling subsidie boordcomputer taxi.</text:p>
      <text:p text:style-name="slotformulering">Deze regeling zal met de toelichting in de Staatscourant worden geplaatst.</text:p>
      <text:p text:style-name="ondertekening">
                     De Minister van Infrastructuur en Milieu,
                  </text:p>
      <text:p text:style-name="ondertekening.end">M.H. Schultz van Haegen-Maas Geesteranus. </text:p>
      <text:h text:outline-level="2" text:style-name="nota-toelichting_kop">TOELICHTING
               </text:h>
      <text:h text:outline-level="3" text:style-name="divisiekop1">Algemeen
               </text:h>
      <text:h text:outline-level="4" text:style-name="divisiekop2">Inleiding
               </text:h>
      <text:p text:style-name="nota-toelichting">Voor het verrichten van taxivervoer moeten taxi’s ingevolge artikel 79, eerste lid van het Besluit personenvervoer 2000 zijn
                  voorzien van een boordcomputer. Vervoerders hebben tot twee jaar na de inwerkingtreding van dit wettelijk voorschrift de tijd
                  om hun auto’s te voorzien van een boordcomputer. Deze overgangstermijn is in overleg met de sector vastgesteld en wordt gezien
                  als een realistische termijn waarbinnen in alle taxi’s een boordcomputer kan worden ingebouwd. Gedurende deze overgangstermijn
                  kan een subsidie worden aangevraagd waarmee wordt tegemoetgekomen in een deel van de aanschafkosten van een boordcomputer.
                  De onderhavige regeling dient als grondslag voor het verstrekken van deze subsidie.
               </text:p>
      <text:h text:outline-level="4" text:style-name="divisiekop2">Onderdeel van totale wetgeving
               </text:h>
      <text:p text:style-name="alineagroep">Deze subsidieregeling vindt haar grondslag in artikel 2, aanhef en onderdeel a, 3 en 4, van de Kaderwet subsidies Verkeer
                     en Waterstaat en vormt een onderdeel van een groter geheel aan regelgeving dat verband houdt met de boordcomputer taxi.
                  </text:p>
      <text:p text:style-name="alineagroep.end">De wettelijke basis voor de verplichting om een boordcomputer te gebruiken bij taxivervoer is opgenomen in het Besluit personenvervoer
                     2000 en het Arbeidstijdenbesluit vervoer en is nader uitgewerkt in de Regeling boordcomputer taxi, de Regeling gebruik boordcomputer
                     taxi en boordcomputerkaarten en de Regeling erkenningen werkplaatsen boordcomputer taxi.
                  </text:p>
      <text:h text:outline-level="4" text:style-name="divisiekop2">Kosten van omschakeling naar de boordcomputer
               </text:h>
      <text:p text:style-name="nota-toelichting">Omdat de taxi’s binnen 24 maanden van een wettelijk verplichte boordcomputer moeten zijn voorzien, moeten taxiondernemers
                  in een relatief korte periode een behoorlijke investering doen. Met deze tijdelijke subsidieregeling wordt tegemoetgekomen
                  in een substantieel deel van de kosten die gemoeid zijn met de aanschaf, inbouw en activering van een boordcomputer. Bij de
                  vaststelling van de hoogte van het subsidiebedrag (600 euro) is de geschatte aanschafprijs van een basisversie van de boordcomputer
                  in aanmerking genomen. Hierbij komt, dat de omschakeling van een handmatige registratie van de arbeids-, en rusttijden en
                  van de rittenadministratie naar een elektronische met de boordcomputer voor de sector als geheel leidt tot een jaarlijkse
                  besparing op de administratieve lasten van ruim 4,6 miljoen euro.
               </text:p>
      <text:h text:outline-level="4" text:style-name="divisiekop2">Contractvervoer
               </text:h>
      <text:p text:style-name="nota-toelichting">Voor het contractvervoer is bij de overgangstermijn voor de boordcomputerplicht in zoverre een uitzondering gemaakt, dat daarvoor
                  niet de reguliere overgangstermijn van 24 maanden geldt, maar een langere termijn van 40 maanden. Hiermee is  tegemoetgekomen
                  aan signalen vanuit de taxibranche dat de overgangstermijn van 24 maanden voor langlopend contractvervoer in een aantal gevallen
                  te kort is en disproportionele effecten kan hebben voor contractvervoerders waarvan één of meerdere contracten kort na de
                  overgangstermijn zullen aflopen. In de praktijk kan het einde van een langlopend contract leiden tot het door de contractvervoerder
                  afstoten van de taxi’s die voor dit contract werden ingezet. Contractvervoerders zouden dan een forse investering moeten plegen
                  die niet kan worden terugverdiend omdat de betreffende taxi’s enkele maanden later worden afgestoten. Dat zou niet alleen
                  tot een onrendabele investering voor de ondernemer leiden, maar ook tot een niet efficiënte besteding van subsidiegelden.
               </text:p>
      <text:p text:style-name="nota-toelichting">Omdat het per ondernemer en per contract kan verschillen of de geschetste disproportionele effecten zich in de praktijk zullen
                  voordoen, is bij het verplicht stellen van de boordcomputer gekozen voor de mogelijkheid om de overgangstermijn te verlengen
                  met maximaal 16 maanden, waarbij het de ondernemer zelf is die besluit om voor (een deel van) zijn taxi’s gebruik te maken
                  van de verlengde overgangstermijn. Die keuze maakt hij door niet binnen 24 maanden een boordcomputer te laten activeren in
                  een taxi die aan de voorwaarden voor de verlengde overgangsperiode voldoet. Omdat er op grond van de onderhavige regeling
                  alleen subsidie mogelijk is voor boordcomputers die binnen de reguliere overgangstermijn van 24 maanden zijn geactiveerd,
                  is geborgd dat een contractvervoerder alleen gebruik maakt van de verlengde overgangstermijn voor díe taxi’s waarvan hij al
                  heeft besloten om deze op korte termijn af te stoten.
               </text:p>
      <text:h text:outline-level="4" text:style-name="divisiekop2">Systematiek en overige toepasselijke regelgeving
               </text:h>
      <text:p text:style-name="alineagroep">De regeling is opgesteld krachtens de Kaderwet subsidies Verkeer en Waterstaat en met inachtneming van de op 1 januari 2010
                     in werking getreden Aanwijzingen voor subsidieverstrekking. Gekozen is voor een systematiek waarbij op grond van een aanvraag
                     de subsidie direct wordt vastgesteld. Voorts is er geen subsidieplafond ingesteld, maar is sprake van een zogenoemde open-eind-financiering
                     gedurende twee jaar. Dit brengt met zich, dat aanvragen om subsidie niet kunnen worden geweigerd op grond van het overschrijden
                     van de begrotingsmiddelen.
                  </text:p>
      <text:p text:style-name="alineagroep">Gewezen wordt voorts op de Algemene wet bestuursrecht (Awb) waarin – in het bijzonder in titel 4.2: ‘Subsidies’ – een groot
                     deel van het op de subsidievaststelling toepasselijke recht is terug te vinden. Zo is in artikel 4:49, van de Awb de bevoegdheid
                     en de gronden neergelegd om een vastgestelde subsidie in te trekken.
                  </text:p>
      <text:p text:style-name="alineagroep.end">Doorgaans zal een aanvraag binnen ongeveer vier weken kunnen worden afgehandeld. Er kunnen zich niettemin omstandigheden en
                     situaties voordoen  te denken valt aan vakantieperiodes of opeenvolgende nationale feestdagen dan wel situaties waarbij sprake
                     is van een  stuwmeer van aanvragen –  waardoor, gegeven de op dat moment beschikbare capaciteit en bezetting, die vier weken
                     niet zullen kunnen worden waargemaakt. Daarom is ervoor gekozen om aan te sluiten bij artikel 4:13 van de Algemene wet bestuursrecht,
                     waarin acht weken als maximale redelijke termijn wordt genoemd waarbinnen omtrent een aanvraag moet zijn beschikt.
                  </text:p>
      <text:h text:outline-level="4" text:style-name="divisiekop2">Administratieve lasten bedrijfsleven
               </text:h>
      <text:p text:style-name="alineagroep">De administratieve lasten die deze regeling met zich brengt voor de taxibranche betreffen uitsluitend de kosten die worden
                     gemaakt met het aanvragen van een subsidie: i.c. het invullen van een aanvraagformulier. Die kosten zijn berekend op ongeveer
                     0,3 miljoen euro gedurende de looptijd van deze regeling. Per aanvraag bedragen de administratieve lasten 8 euro (= 1/3 uur
                     à raison van een gemiddeld uurloon van 24 euro). Dit is 1,3% van het subsidiebedrag per boordcomputer.
                  </text:p>
      <text:p text:style-name="alineagroep">Het kabinetsbesluit ten aanzien van vaste verandermomenten voor wet- en regelgeving is niet van toepassing, omdat de voorbereiding
                     van de regelgeving met betrekking tot de boordcomputer taxi, waar de onderhavige regeling deel van uitmaakt, reeds geruime
                     tijd vóór de inwerkingtreding van dit besluit werd ingezet. In dit verband kan overigens worden opgemerkt dat deze regelgeving
                     tot stand gekomen is dankzij intensieve samenwerking met betrokken partijen, zoals de taxibranche en de producenten van boordcomputers.
                  </text:p>
      <text:p text:style-name="alineagroep.end">Ook over de onderhavige subsidieregeling is uitgebreid gecommuniceerd met de taxibranche. Bezwaar en beroep tegen eventuele
                     afwijzingen, met daarmee gepaard gaande extra lasten, zijn dan ook nagenoeg niet te verwachten.
                  </text:p>
      <text:p text:style-name="nota-toelichting">De regeling is ter toetsing aan het Adviescollege toetsing administratieve lasten voorgelegd. Dit College heeft besloten de
                  regeling niet te selecteren voor een toets op de gevolgen voor de administratieve lasten.
               </text:p>
      <text:h text:outline-level="4" text:style-name="divisiekop2">Advies Overlegorgaan personenvervoer
               </text:h>
      <text:p text:style-name="nota-toelichting">Het ontwerp van deze regeling is voorgelegd aan het Overlegorgaan personenvervoer. Door de hierboven vermelde intensieve samenwerking
                  met betrokken partijen bij de totstandkoming van deze regeling heeft dit orgaan een blanco rapport van bevindingen uitgebracht
                  
               </text:p>
      <text:h text:outline-level="3" text:style-name="divisiekop1">Artikelsgewijs
               </text:h>
      <text:h text:outline-level="4" text:style-name="divisiekop2">Artikel 2
               </text:h>
      <text:p text:style-name="nota-toelichting">De subsidie is éénmalig en wordt alleen verstrekt voor de aanschaf van een nieuwe boordcomputer teneinde te voldoen aan de
                  verplichting ingevolge artikel 79, eerste lid van het Besluit personenvervoer 2000.
               </text:p>
      <text:p text:style-name="nota-toelichting">Het recht op subsidie is gekoppeld aan de kentekenhouder van de taxi. Dit in verband met de uitvoeringstechnische problemen
                  bij het vaststellen van de rechthebbende als gevolg van de diverse leaseconstructies en het vele gezamenlijke gebruik of de
                  gezamenlijke eigendom van een taxi  binnen de taxibranche. Het koppelen van de subsidie aan de kentekenhouder maakt dat voor
                  elke taxi met behulp van de kentekenregistratie van de RDW eenvoudig en snel is vast te stellen wie de kentekenhouder is.
                  Indien een taxi-ondernemer niet de kentekenhouder is van (een deel van) zijn wagenpark, bijvoorbeeld in geval van een leasecontract,
                  dan zullen hij en zijn contractspartij afspraken moeten maken omtrent de subsidieaanvraag. Ook kunnen zij onderling een verrekening
                  overeenkomen.
               </text:p>
      <text:p text:style-name="alineagroep">In het tweede lid worden de belangrijkste voorwaarden voor subsidievaststelling genoemd. De boordcomputer moet nieuw zijn
                     en in de taxi mag nog niet eerder een boordcomputer zijn geactiveerd. Als een ondernemer tijdens de overgangsperiode een gebruikte
                     auto koopt en deze wil inzetten voor het verrichten van taxivervoer, dan kan het raadzaam zijn om vooraf vast te stellen of
                     er reeds eerder een boordcomputer in deze auto is geactiveerd. Indien dat het geval is, wordt de aanvraag om subsidie geweigerd.
                     Of er naar aanleiding van die eerdere activering al dan niet subsidie is toegekend is daarbij niet relevant. De subsidie is
                     bedoeld voor de aanschaf van een nieuwe boordcomputer, die na de aanschaf op juiste wijze wordt geactiveerd ten behoeve van
                     het verrichten van taxivervoer.
                  </text:p>
      <text:p text:style-name="alineagroep.end">Of een boordcomputer is geactiveerd, is eenvoudig na te gaan bij de RDW. De activering wordt rechtstreeks door de erkende
                     werkplaats elektronisch bij de RDW gemeld en als zodanig geregistreerd. Na het verzenden van de melding ontvangt de erkenninghouder
                     binnen één a twee minuten bericht dat de melding is gerealiseerd, dan wel dat er eerst nog een steekproefcontrole zal plaatsvinden.
                     Deze controle vangt binnen 90 minuten na de melding aan en indien de RDW hierbij geen onregelmatigheden constateert, is de
                     melding definitief. Indien bij deze controle echter onregelmatigheden worden geconstateerd, kan de RDW de melding terugdraaien,
                     en is er geen sprake van ‘activering’ in de zin van deze regeling. Door toevoeging van de eis dat de melding ook ten tijde
                     van de subsidievaststelling moet zijn geregistreerd, wordt voorkomen dat subsidie wordt verstrekt in die gevallen waarin de
                     RDW na een steekproefcontrole onregelmatigheden heeft geconstateerd en de melding ongedaan heeft gemaakt. Het toezicht van
                     de RDW op de erkende werkplaatsen, bijvoorbeeld door het houden van steekproeven naar aanleiding van de meldingen van de werkplaatsen,
                     vormt daarmee een belangrijke borging in het subsidieproces.
                  </text:p>
      <text:h text:outline-level="4" text:style-name="divisiekop2">Artikel 4
               </text:h>
      <text:p text:style-name="nota-toelichting">Door gebruik te maken van een op de subsidieaanvraag toegespitst formulier (elektronische of papieren) kunnen aanvragen snel
                  en efficiënt worden ingediend en afgehandeld.
               </text:p>
      <text:h text:outline-level="4" text:style-name="divisiekop2">Artikel 5
               </text:h>
      <text:p text:style-name="nota-toelichting">De aan de subsidie te verbinden verplichting strekt ertoe dat de taxi en de daarin geactiveerde en gesubsidieerde boordcomputer
                  gedurende ten minste een jaar niet voor andere doeleinden dan taxivervoer worden gebruikt.
               </text:p>
      <text:h text:outline-level="4" text:style-name="divisiekop2">Artikel 7
               </text:h>
      <text:p text:style-name="nota-toelichting">In het tweede lid is voorzien in de mogelijkheid dat een aanvraag om subsidie tot uiterlijk twee maanden na de datum waarop
                  deze regeling vervalt, kan worden ingediend. Daarmee is tegemoetgekomen aan het verzoek vanwege de taxibranche om een redelijke
                  termijn waarbinnen na afloop van de looptijd van deze regeling alsnog een aanvraag om subsidie kan worden ingediend, welk
                  verzoek samenhing met het gegeven dat de subsidie pas achteraf – dat wil zeggen, eerst na aanschaf, inbouw en activering van
                  de boordcomputer – wordt verstrekt.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