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0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1100*"/>
    </style:style>
    <style:style style:family="table-column" style:name="table.1.col10">
      <style:table-column-properties style:rel-column-width="1500*"/>
    </style:style>
    <style:style style:family="table-column" style:name="table.1.col11">
      <style:table-column-properties style:rel-column-width="2000*"/>
    </style:style>
  </office:automatic-styles>
  <office:body>
    <office:text>
      <text:p text:style-name="publicatie-titel">Staatscourant 2010, 18333</text:p>
      <text:p text:style-name="publicatie-titel.end">24 november 2010</text:p>
      <text:h text:outline-level="1" text:style-name="staatscourant_kop">Besluit van 8 november 2010, no. 10.003057 tot goedkeuring van het besluit van de raad van de gemeente Tynaarlo van 16 februari
            2010, nr.16, tot onteigening krachtens artikel 77 van Titel IV van de onteigeningswet
         </text:h>
      <text:p text:style-name="wij">Wij Beatrix, bij de gratie Gods, Koningin der Nederlanden, Prinses van Oranje-Nassau, enz. enz. enz.</text:p>
      <text:p text:style-name="considerans.al">Op de voordracht van Onze Minister van Volkshuisvesting, Ruimtelijke Ordening en Milieubeheer van 30 augustus 2010, nr. BJZ
                  2010021758;
               </text:p>
      <text:p text:style-name="considerans.al">Directie Bestuurlijke en Juridische Zaken;</text:p>
      <text:p text:style-name="considerans.al">Gelezen de brief van het college van burgemeester en wethouders van Tynaarlo van 26 februari 2010, kenmerk 10/1434;</text:p>
      <text:p text:style-name="considerans.al">Gelet op Titel IV van de onteigeningswet, Titel 10.2 van de Algemene wet bestuursrecht en artikel 5.4 van de Crisis- en herstelwet;</text:p>
      <text:p text:style-name="considerans.al">De Afdeling advisering van de Raad van State gehoord (advies van 13 oktober 2010, no. W08.10. 0422/IV);</text:p>
      <text:p text:style-name="considerans.al">Gezien het nader rapport van Onze Minister van Infrastructuur en Milieu van 3 november 2010, nr. BJZ2010028255, Directie Bestuurlijke
                  en Juridische Zaken;
               </text:p>
      <text:p text:style-name="considerans.al">Beschikken bij dit besluit over de goedkeuring van het besluit van de raad van de gemeente Tynaarlo van 16 februari 2010,
                  nr. 16 , tot onteigening ingevolge artikel 77, eerste lid, aanhef en onder 1°, van de onteigeningswet, ten name van die gemeente,
                  van de bij dat besluit aangewezen gedeelten van de percelen, kadastraal bekend gemeente Eelde, sectie A, nos. 1313 gedeeltelijk
                  en 1354 gedeeltelijk, onderscheidenlijk de grondplannummers 1 en 2;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het door de raad van de gemeente Tynaarlo op 24 augustus
                  2004 vastgestelde en onherroepelijk van kracht zijnde bestemmingsplan ‘Ter Borch’ (verder te noemen: het bestemmingsplan)
                  en het daarop gebaseerde uitwerkingsplan ‘Ter Borch, plan van uitwerking Rietwijk’, door burgemeester en wethouders van Tynaarlo
                  op 9 september 2008 vastgesteld en onherroepelijk goedgekeurd (verder te noemen:het uitwerkingsplan).
               </text:p>
      <text:p text:style-name="tussenkop"><text:span text:style-name="tussenkop_cur">Noodzaak en urgentie</text:span></text:p>
      <text:p text:style-name="considerans.al">Bestemmingsplan en uitwerkingsplan voorzien in de realisatie van een woonwijk voor het hogere marktsegment, bestaande uit
                  vrijstaande en dubbele woningen.
               </text:p>
      <text:p text:style-name="considerans.al">Op de in de onteigening begrepen perceelsgedeelten rust blijkens het uitwerkingsplan de bestemming ‘Woongebied (WG)’. In de
                  door de gemeente Tynaarlo voorgestane wijze van planuitvoering wordt inzicht verschaft door het bestemmingsplan en het uitwerkingsplan
                  met de daarbij behorende voorschriften, kaarten en toelichtingen. Uit het raadsbesluit blijkt dat de in de onteigening begrepen
                  gronden bezwaarlijk kunnen worden gemist bij de uitvoering van het bestemmingsplan. Met de uitvoering van het bestemmingsplan
                  c.a. wenst de gemeente zo spoedig mogelijk een aanvang te kunnen nemen.
               </text:p>
      <text:p text:style-name="tussenkop"><text:span text:style-name="tussenkop_cur">Bedenkingen</text:span></text:p>
      <text:p text:style-name="considerans.al">Het raadsbesluit tot onteigening van 16 februari 2010, nr. 16, heeft overeenkomstig artikel 84, eerste lid, van de onteigeningswet,
                  met ingang van 26 februari 2010 gedurende zes weken voor een ieder ter inzage gelegen binnen de gemeente Tynaarlo. De openbare
                  kennisgeving van het raadsbesluit heeft op 24 februari 2010 plaatsgevonden in de lokaal verschijnende ‘De Oostermoer Noordenveld/
                  De Oostermoer’. Belanghebbenden is van het raadsbesluit mededeling gedaan bij brief van 19 februari 2010.
               </text:p>
      <text:p text:style-name="considerans.al">Tegen het raadsbesluit tot onteigening zijn bij Ons tijdig schriftelijk bedenkingen naar voren gebracht door A.G. Stroetinga
                  te Paterswolde, eigenares van de in de onteigening begrepen gedeelten van de percelen, kadastraal bekend gemeente Eelde, sectie
                  A, nos. 1313 gedeeltelijk en 1354 gedeeltelijk (verder te noemen: de reclamante).
               </text:p>
      <text:p text:style-name="considerans.al">Overeenkomstig artikel 86, tweede lid, van de onteigeningswet heeft Onze Minister van Volkshuisvesting, Ruimtelijke Ordening
                  en Milieubeheer de reclamant in de gelegenheid gesteld zich te doen horen. De reclamante heeft op 3 juni 2010 van deze gelegenheid
                  gebruik gemaakt.
               </text:p>
      <text:p text:style-name="tussenkop"><text:span text:style-name="tussenkop_cur">Overwegingen naar aanleiding van de bedenkingen</text:span></text:p>
      <text:p text:style-name="considerans.al">De in de onteigening begrepen eigendommen van de reclamante zijn thans in gebruik als grasland. In haar bedenkingen geeft
                  de reclamante te kennen dat zij bezwaren heeft tegen de wijze waarop de gemeente het planologisch beleid gestalte geeft. Zij
                  wordt voortdurend geconfronteerd met bestemmings(plan)wijzigingen. Daarnaast voert de reclamante uitgebreide bezwaren aan
                  tegen de wijze waarop het minnelijk overleg is gevoerd en over de hoogte van de haar geboden schadeloosstelling. Daarbij refereert
                  zij aan eerder door de gemeente gedane aankopen in het bestemmingsplangebied.
               </text:p>
      <text:p text:style-name="considerans.al">Ten aanzien van het onderdeel van de bedenkingen van de reclamante dat zich richt tegen het minnelijk overleg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raadsbesluit tot onteigening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Ons uit de overgelegde stukken en uit het ingestelde onderzoek is gebleken dat de reclamante
                  eerder is betrokken bij een onteigeningsprocedure in het bestemmingsplangebied. In de civiele onteigeningsprocedure heeft
                  de rechter daarbij het bedrag van de schadeloosstelling lager vastgesteld dan het toen laatst door de gemeente geboden bedrag.
                  Aangezien de reclamante van mening is dat het door de rechter vastgestelde bedrag aan schadeloosstelling te laag is, heeft
                  zij tegen het onteigeningsvonnis cassatie aangetekend. De gemeente heeft haar thans een bedrag geboden, uitgaande van het
                  bod zoals dat laatst in de vorige onteigeningsprocedure aan haar is uitgebracht. De reclamante verzet zich hiertegen omdat
                  zij dit bod te laag vindt, mede gelet op de door haar aangevoerde precedenten.
               </text:p>
      <text:p text:style-name="considerans.al">Naar Ons oordeel blijkt uit de overgelegde stukken en uit het ingestelde onderzoek dat de gemeente in voldoende mate serieus
                  overleg heeft gevoerd met de reclamante en haar concrete biedingen heeft gedaan. Nu het ten tijde van het raadsbesluit niet
                  aannemelijk was dat het minnelijk overleg binnen afzienbare termijn tot een oplossing zou leiden, heeft de raad teneinde de
                  tijdige uitvoering van het bestemmingsplan te verzekeren, in zoverre tot onteigening mogen besluiten. De bezwaren terzake
                  van de reclamante geven Ons ook overigens geen aanleiding om aan het raadsbesluit tot onteigening geheel of gedeeltelijk de
                  goedkeuring te onthouden. De hoogte van de schadeloosstelling wordt op voet van artikel 40 van de onteigeningswet immers bij
                  uitsluiting bepaald door de burgerlijke rechter.
               </text:p>
      <text:p text:style-name="considerans.al">Voor zover de bedenkingen van de reclamante zien op de totstandkoming van de planologische regelingen met betrekking tot haar
                  eigendommen, overwegen Wij dat in het kader van deze goedkeuringsprocedure geen plaats is voor een beoordeling daarvan. Bezwaren
                  van planologische aard hadden kunnen worden ingebracht in de bestemmingsplanprocedure.
               </text:p>
      <text:p text:style-name="considerans.al">Ook dit onderdeel van de bedenkingen van de reclamante geeft Ons geen aanleiding om aan het raadsbesluit tot onteigening geheel
                  of gedeeltelijk de goedkeuring te onthouden.
               </text:p>
      <text:p text:style-name="tussenkop"><text:span text:style-name="tussenkop_vet">Overige overwegingen</text:span></text:p>
      <text:p text:style-name="considerans.al">Het moet in het belang van een goede ruimtelijke ontwikkeling van de gemeente Tynaarlo worden geacht, dat de gemeente de eigendom
                  verkrijgt van de in het raadsbesluit ter onteigening aangewezen perceelsgedeelten. Ook overigens zijn er geen redenen om aan
                  het raadsbesluit geheel of gedeeltelijk de goedkeuring te onthouden.
               </text:p>
      <text:p text:style-name="tussenkop"><text:span text:style-name="tussenkop_cur">Beslissing</text:span></text:p>
      <text:p text:style-name="afkondiging">Wij hebben goedgevonden en verstaan:</text:p>
      <text:p text:style-name="regeling-tekst">Met inachtneming van de onteigeningswet zoals deze luidde vóór 31 maart 2010, het besluit van de raad van de gemeente Tynaarlo
                  van 16 februari 2010, nr. 16, goed te keuren.
               </text:p>
      <text:p text:style-name="slotformulering">Onze Minister van Infrastructuur en Milieu is belast met de uitvoering van dit besluit, dat door toezending daarvan aan de
                     gemeente zal worden bekendgemaakt. Dit besluit zal met het raadsbesluit in de Staatscourant worden geplaatst.
                  </text:p>
      <text:p text:style-name="dagtekening">'s-Gravenhage, 8 november 2010</text:p>
      <text:p text:style-name="koning">Beatrix</text:p>
      <text:p text:style-name="ondertekening">De Minister van Infrastructuur en Milieu,</text:p>
      <text:p text:style-name="ondertekening.end">M.H. Schultz van Haegen-Maas Geesteranus. </text:p>
      <text:h text:outline-level="2" text:style-name="bijlage_kop">RAADSBESLUIT NR. 16
               </text:h>
      <text:p text:style-name="bijlage">Betreft: Onteigening perceel Schelfhorst 19 te Paterswolde</text:p>
      <text:p text:style-name="bijlage">De raad van de gemeente Tynaarlo;</text:p>
      <text:p text:style-name="bijlage">gelezen het voorstel van burgemeester en wethouders d.d 2 februari 2010;</text:p>
      <text:p text:style-name="alineagroep.end">overwegende dat:</text:p>
      <text:list text:style-name="list-style-1">
        <text:list-item>
          <text:p text:style-name="list.start">op 24 augustus 2004 door de raad van de gemeente Tynaarlo het bestemmingsplan ‘Ter Borch’ is vastgesteld, door het College
                           van Gedupeerde Staten van de Provincie Drenthe op 15 maart 2005 goedgekeurd, inwerking getreden na een uitspraak van de Voorzitter
                           van de Afdeling Bestuursrechtspraak van de Raad van State op 23 juni 2005 en vervolgens onherroepelijk geworden na een uitspraak
                           van de Afdeling Bestuursrechtspraak van de Raad van State op 19 april 2006;
                        </text:p>
        </text:list-item>
        <text:list-item>
          <text:p text:style-name="list.cont">de onteigening geschiedt ten name van de gemeente Tynaarlo;
                        </text:p>
        </text:list-item>
        <text:list-item>
          <text:p text:style-name="list.cont">realisering van bovengemeld bestemmingsplan noodzakelijk en urgent is;
                        </text:p>
        </text:list-item>
        <text:list-item>
          <text:p text:style-name="list.cont">gelet op de voortgang van de realisatie van de woningbouw in Ter Borch het nu noodzakelijk is om de onteigeningsprocedure
                           te starten, teneinde de betreffende (delen van) de percelen tijdig in eigendom te verkrijgen.
                        </text:p>
        </text:list-item>
        <text:list-item>
          <text:p text:style-name="list.cont">de percelen benodigd zijn voor het realiseren van het bestemmingsplan, zoals nader uitgewerkt in het bestemmingsplan ‘Ter
                           Borch, plan van uitwerking ‘Rietwijk’;
                        </text:p>
        </text:list-item>
        <text:list-item>
          <text:p text:style-name="list.cont">het bestemmingsplan ‘Ter Borch, plan van uitwerking ‘Rietwijk’ onherroepelijk is;
                        </text:p>
        </text:list-item>
        <text:list-item>
          <text:p text:style-name="list.cont">het niet kunnen beschikken over de benodigde gronden een spoedige realisatie in de weg staat;
                        </text:p>
        </text:list-item>
        <text:list-item>
          <text:p text:style-name="list.cont">de percelen zijn gelegen binnen het bestemmingsplan Ter Borch en dat binnen dit bestemmingsplan  de na te noemen percelen
                           een andere bestemming hebben gekregen en dat inpassing van de bestaande bestemming van de onroerende zaken niet mogelijk is
                           gelet op het huidige grondgebruik,  de vigerende bestemming(en) en de te realiseren bestemming(en);
                        </text:p>
        </text:list-item>
        <text:list-item>
          <text:p text:style-name="list.cont">er is sprake van een redelijke overlegsituatie met de betrokken eigenaar is, maar de onderhandelingen betreffende de minnelijke
                           verwerving van de (gedeeltelijke) percelen thans nog niet hebben geleid tot het gewenste resultaat: eigendomsverkrijging langs
                           minnelijke weg;
                        </text:p>
        </text:list-item>
        <text:list-item>
          <text:p text:style-name="list.cont">de verwachting bestaat dat de voortgezette onderhandelingen niet het resultaat zullen hebben, dat de gemeente langs minnelijke
                           weg de eigendom van de percelen en perceelsgedeelten verwerft;
                        </text:p>
        </text:list-item>
        <text:list-item>
          <text:p text:style-name="list.cont">de percelen kadastraal bekend gemeente Eelde sectie A nummers 1313ged. en 1354ged. zijn belast met het zakelijk recht als
                           bedoeld in artikel 5, lid 3, onder b., van de Belemmeringenwet Privaatrecht, zulks ten gunste van de gerechtigde de Naamloze
                           Vennootschap Nederlandse Gasunie te Groningen, Concourslaan 17;
                        </text:p>
        </text:list-item>
        <text:list-item>
          <text:p text:style-name="list.end">de Gasunie als belanghebbende in kennis is gesteld van het voornemen tot onteigening van bovengenoemde percelen en dat door
                           de Gasunie geen zienswijzen zijn ingediend.
                        </text:p>
        </text:list-item>
      </text:list>
      <text:p text:style-name="bijlage">gelet op titel IV van de Onteigeningswet en de Algemene Wet Bestuursrecht;</text:p>
      <text:p text:style-name="bijlage">Besluit:</text:p>
      <text:list text:style-name="list-style-2">
        <text:list-item text:start-value="1">
          <text:p text:style-name="list.start">Om de door mevrouw A.G. Stroetinga, Schelfhorst 19 te Paterswolde, ingediende zienswijze ontvankelijk doch ongegrond te verklaren
                        overeenkomstig bijgevoegde zienswijzennotitie.
                     </text:p>
        </text:list-item>
        <text:list-item text:start-value="2">
          <text:p text:style-name="list.end">Tot onteigening ten name van de gemeente Tynaarlo, van de percelen kadastraal bekend Gemeente Eelde, sectie A, nummers 1313
                        ged. en 1354 ged., één en ander zoals aangegeven op de bij dit raadsbesluit behorende onteigeningslijst en grondplantekeningen,
                        zulks ten laste van genoemde eigenaar:de percelen kadastraal bekend gemeente Eelde sectie A nummers 1313ged. en 1354 ged.
                        zijn belast met het zakelijke recht als bedoeld in artikel 5, lid 3, onder b.,van de Belemmeringenwet Privaatrecht, gerechtigde
                        de Naamloze Vennootschap Nederlandse Gasunie te Groningen,Concourslaan 17de percelen kadastraal bekend gemeente Eelde sectie
                        A nummers 1313ged. en 1354ged. zijn belast met het zakelijke recht als bedoeld in artikel 5, lid 3, onder b.,van de Belemmeringenwet
                        Privaatrecht, zulks ten gunsten van de gerechtigde de Naamloze Vennootschap Nederlandse Gasunie te Groningen, Concourslaan
                        17.
                     </text:p>
        </text:list-item>
      </text:list>
      <text:p text:style-name="dagtekening">Vries, 16 februari 2010</text:p>
      <text:p text:style-name="ondertekening">De raad voornoemd,</text:p>
      <text:p text:style-name="ondertekening">F. van Zuilen, </text:p>
      <text:p text:style-name="ondertekening.end">Voorzitter.</text:p>
      <text:p text:style-name="ondertekening">J.L. de Jong, </text:p>
      <text:p text:style-name="ondertekening.end">Griffier.</text:p>
      <text:h text:outline-level="2" text:style-name="bijlage_kop">Lijst van de te onteigenen percelen en zakelijke rechten zoals deze voorkomen op de grondplantekeningen en behorende bij het
                  raadsbesluit van 16 februari 2010
               </text:h>
      <text:p text:style-name="bijlage">De percelen zijn gelegen in de kadastrale gemeente Eel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2">
              <text:p text:style-name="Table_20_Heading_Left">Plaatselijke aanduiding</text:p>
            </table:table-cell>
            <table:table-cell office:value-type="string" table:number-rows-spanned="2">
              <text:p text:style-name="Table_20_Heading_Left">nr. grondplan</text:p>
            </table:table-cell>
            <table:table-cell office:value-type="string" table:number-columns-spanned="3">
              <text:p text:style-name="Table_20_Heading_Left">te onteigenen grootte</text:p>
            </table:table-cell>
            <table:table-cell office:value-type="string" table:number-columns-spanned="3">
              <text:p text:style-name="Table_20_Heading_Left">ter grootte van</text:p>
            </table:table-cell>
            <table:table-cell office:value-type="string" table:number-rows-spanned="2">
              <text:p text:style-name="Table_20_Heading_Left">sectie en nummer</text:p>
            </table:table-cell>
            <table:table-cell office:value-type="string" table:number-rows-spanned="2">
              <text:p text:style-name="Table_20_Heading_Left">omschrijving</text:p>
            </table:table-cell>
            <table:table-cell office:value-type="string" table:number-rows-spanned="2">
              <text:p text:style-name="Table_20_Heading_Left">Gerechtigde(n)</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able:table-cell office:value-type="string">
            <text:p text:style-name="Table_20_Contents_Left">1</text:p>
          </table:table-cell>
          <table:table-cell office:value-type="string">
            <text:p text:style-name="Table_20_Contents_Left">ca. 0</text:p>
          </table:table-cell>
          <table:table-cell office:value-type="string">
            <text:p text:style-name="Table_20_Contents_Left">92</text:p>
          </table:table-cell>
          <table:table-cell office:value-type="string">
            <text:p text:style-name="Table_20_Contents_Left">75</text:p>
          </table:table-cell>
          <table:table-cell office:value-type="string">
            <text:p text:style-name="Table_20_Contents_Left">ca. 1</text:p>
          </table:table-cell>
          <table:table-cell office:value-type="string">
            <text:p text:style-name="Table_20_Contents_Left">13</text:p>
          </table:table-cell>
          <table:table-cell office:value-type="string">
            <text:p text:style-name="Table_20_Contents_Left">55</text:p>
          </table:table-cell>
          <table:table-cell office:value-type="string">
            <text:p text:style-name="Table_20_Contents_Left">A 1313ged</text:p>
          </table:table-cell>
          <table:table-cell office:value-type="string">
            <text:p text:style-name="Table_20_Contents_Left">Onbebouwd grasland</text:p>
          </table:table-cell>
          <table:table-cell office:value-type="string">
            <text:p text:style-name="Table_20_Contents_Left">Aaltien Geertje Stroetinga te Paterswold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ext:p text:style-name="Table_20_Contents_Left">–</text:p>
          </table:table-cell>
          <table:table-cell office:value-type="string"/>
          <table:table-cell office:value-type="string">
            <text:p text:style-name="Table_20_Contents_Left">ca.  0</text:p>
          </table:table-cell>
          <table:table-cell office:value-type="string">
            <text:p text:style-name="Table_20_Contents_Left">09</text:p>
          </table:table-cell>
          <table:table-cell office:value-type="string">
            <text:p text:style-name="Table_20_Contents_Left">25</text:p>
          </table:table-cell>
          <table:table-cell office:value-type="string">
            <text:p text:style-name="Table_20_Contents_Left">A 1313ged</text:p>
          </table:table-cell>
          <table:table-cell office:value-type="string">
            <text:p text:style-name="Table_20_Contents_Left">Onbebouwd grasland</text:p>
          </table:table-cell>
          <table:table-cell office:value-type="string">
            <text:p text:style-name="Table_20_Contents_Left">Gemeente Tynaarlo te Vries</text:p>
          </table:table-cell>
        </table:table-row>
        <table:table-row>
          <table:table-cell office:value-type="string"/>
          <table:table-cell office:value-type="string">
            <text:p text:style-name="Table_20_Contents_Left">2</text:p>
          </table:table-cell>
          <table:table-cell office:value-type="string">
            <text:p text:style-name="Table_20_Contents_Left">ca. 0</text:p>
          </table:table-cell>
          <table:table-cell office:value-type="string">
            <text:p text:style-name="Table_20_Contents_Left">47</text:p>
          </table:table-cell>
          <table:table-cell office:value-type="string">
            <text:p text:style-name="Table_20_Contents_Left">05</text:p>
          </table:table-cell>
          <table:table-cell office:value-type="string">
            <text:p text:style-name="Table_20_Contents_Left">ca. 0</text:p>
          </table:table-cell>
          <table:table-cell office:value-type="string">
            <text:p text:style-name="Table_20_Contents_Left">48</text:p>
          </table:table-cell>
          <table:table-cell office:value-type="string">
            <text:p text:style-name="Table_20_Contents_Left">60</text:p>
          </table:table-cell>
          <table:table-cell office:value-type="string">
            <text:p text:style-name="Table_20_Contents_Left">A 1354ged</text:p>
          </table:table-cell>
          <table:table-cell office:value-type="string">
            <text:p text:style-name="Table_20_Contents_Left">Onbebouwd grasland</text:p>
          </table:table-cell>
          <table:table-cell office:value-type="string">
            <text:p text:style-name="Table_20_Contents_Left">Aaltien Geertje Stroetinga te Paterswold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text:p>
          </table:table-cell>
          <table:table-cell office:value-type="string"/>
          <table:table-cell office:value-type="string">
            <text:p text:style-name="Table_20_Contents_Left">–</text:p>
          </table:table-cell>
          <table:table-cell office:value-type="string"/>
          <table:table-cell office:value-type="string">
            <text:p text:style-name="Table_20_Contents_Left">ca. 0</text:p>
          </table:table-cell>
          <table:table-cell office:value-type="string">
            <text:p text:style-name="Table_20_Contents_Left">82</text:p>
          </table:table-cell>
          <table:table-cell office:value-type="string">
            <text:p text:style-name="Table_20_Contents_Left">60</text:p>
          </table:table-cell>
          <table:table-cell office:value-type="string">
            <text:p text:style-name="Table_20_Contents_Left">A 1354ged</text:p>
          </table:table-cell>
          <table:table-cell office:value-type="string">
            <text:p text:style-name="Table_20_Contents_Left">Onbebouwd grasland</text:p>
          </table:table-cell>
          <table:table-cell office:value-type="string">
            <text:p text:style-name="Table_20_Contents_Left">Gemeente Tynaarlo te Vries</text:p>
          </table:table-cell>
        </table:table-row>
        <table:table-row>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A 1313ged</text:p>
          </table:table-cell>
          <table:table-cell office:value-type="string">
            <text:p text:style-name="Table_20_Contents_Left">Zakelijk recht als bedoeld in de zin van artikel 5 lid 3 sub b van de Belemmeringenwet Privaatrecht</text:p>
          </table:table-cell>
          <table:table-cell office:value-type="string">
            <text:p text:style-name="Table_20_Contents_Left">N.V. Nederlandse Gasunie te Groningen </text:p>
          </table:table-cell>
        </table:table-row>
        <table:table-row>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A 1354ged</text:p>
          </table:table-cell>
          <table:table-cell office:value-type="string">
            <text:p text:style-name="Table_20_Contents_Left">Zakelijk recht als bedoeld in de zin van artikel 5 lid 3 sub b van de Belemmeringenwet Privaatrecht</text:p>
          </table:table-cell>
          <table:table-cell office:value-type="string">
            <text:p text:style-name="Table_20_Contents_Left">N.V. Nederlandse Gasunie te Groninge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8 november 2010, no. 10.003057 tot goedkeuring van het besluit van de raad van de gemeente Tynaarlo van 16 februari
         2010, nr.16, tot onteigening krachtens artikel 77 van Titel IV van de onteigeningswet
      </dc:title>
  </office:meta>
</office:document-meta>
</file>