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1900*"/>
    </style:style>
    <style:style style:family="table-column" style:name="table.1.col3">
      <style:table-column-properties style:rel-column-width="7000*"/>
    </style:style>
    <style:style style:family="table" style:name="table.2">
      <style:table-properties table:align="margins"/>
    </style:style>
    <style:style style:family="table-column" style:name="table.2.col1">
      <style:table-column-properties style:rel-column-width="1200*"/>
    </style:style>
    <style:style style:family="table-column" style:name="table.2.col2">
      <style:table-column-properties style:rel-column-width="1900*"/>
    </style:style>
    <style:style style:family="table-column" style:name="table.2.col3">
      <style:table-column-properties style:rel-column-width="7000*"/>
    </style:style>
    <style:style style:family="table" style:name="table.3">
      <style:table-properties table:align="margins"/>
    </style:style>
    <style:style style:family="table-column" style:name="table.3.col1">
      <style:table-column-properties style:rel-column-width="1200*"/>
    </style:style>
    <style:style style:family="table-column" style:name="table.3.col2">
      <style:table-column-properties style:rel-column-width="1900*"/>
    </style:style>
    <style:style style:family="table-column" style:name="table.3.col3">
      <style:table-column-properties style:rel-column-width="7000*"/>
    </style:style>
    <style:style style:family="table" style:name="table.4">
      <style:table-properties table:align="margins"/>
    </style:style>
    <style:style style:family="table-column" style:name="table.4.col1">
      <style:table-column-properties style:rel-column-width="1200*"/>
    </style:style>
    <style:style style:family="table-column" style:name="table.4.col2">
      <style:table-column-properties style:rel-column-width="1900*"/>
    </style:style>
    <style:style style:family="table-column" style:name="table.4.col3">
      <style:table-column-properties style:rel-column-width="7000*"/>
    </style:style>
  </office:automatic-styles>
  <office:body>
    <office:text>
      <text:p text:style-name="publicatie-titel">Staatscourant 2010, 18324</text:p>
      <text:p text:style-name="publicatie-titel.end">23 november 2010</text:p>
      <text:h text:outline-level="1" text:style-name="staatscourant_kop">Actualisering winningsvergunning Adolf van Nassau, splitsing winningsvergunning Adolf van Nassau en overdracht winningsvergunning
            Adolf van Nassau II
         </text:h>
      <text:p text:style-name="context_al">15 november 2010</text:p>
      <text:p text:style-name="context_al.end">Nr. ETM/EM/10155529</text:p>
      <text:p text:style-name="considerans.al">Procesverloop:</text:p>
      <text:list text:style-name="list-style-1">
        <text:list-item>
          <text:p text:style-name="list.start">Akzo Nobel Salt B.V. (hierna genoemd Akzo) is houder van de onder benaming Adolf van Nassau krachtens de wet van 21 april
                        1810 (Bulletin des Lois, no. 285) bij Koninklijk besluit van 30 augustus 1954, nr. 122 verleende concessie voor de ontginning
                        van steenzout, anhydriet en kalizouten (hierna genoemd winningsvergunning Adolf van Nassau);
                     </text:p>
        </text:list-item>
        <text:list-item>
          <text:p text:style-name="list.cont">Bij brieven van 21 juli 2010 en 30 september 2010 heeft Akzo op grond van artikel 19 en 20 van de Mijnbouwwet gevraagd om
                        het volgende:
                     </text:p>
          <text:list>
            <text:list-item text:start-value="1">
              <text:p text:style-name="list.cont"> splitsing van de winningsvergunning Adolf van Nassau zodanig dat twee winningsvergunningen ontstaan (hierna aan te duiden
                              als Adolf van Nassau II en Adolf van Nassau III);
                           </text:p>
            </text:list-item>
            <text:list-item text:start-value="2">
              <text:p text:style-name="list.cont"> toestemming voor overdracht van de winningsvergunning Adolf van Nassau II, zodat N.V. Nederlandse Gasunie houder zal worden
                              van deze winningsvergunning;
                           </text:p>
            </text:list-item>
            <text:list-item text:start-value="3">
              <text:p text:style-name="list.end"> Akzo blijft vergunninghouder van de winningsvergunning Adolf van Nassau III.
                           </text:p>
            </text:list-item>
          </text:list>
        </text:list-item>
      </text:list>
      <text:p text:style-name="considerans.al">Overwegingen:</text:p>
      <text:list text:style-name="list-style-2">
        <text:list-item>
          <text:p text:style-name="list.start">op grond van artikel 143, tweede lid, van de Mijnbouwwet wordt de concessie Adolf van Nassau beschouwd als een winningsvergunning
                        in de zin van artikel 6 van de Mijnbouwwet;
                     </text:p>
        </text:list-item>
        <text:list-item>
          <text:p text:style-name="list.cont"> de winningsvergunning Adolf van Nassau kent verschillende voorschriften die kunnen komen te vervallen, omdat zij onderwerpen
                        betreffen die in of krachtens de Mijnbouwwet of in de Wet milieubeheer en Arbeidsomstandighedenwet geregeld zijn;
                     </text:p>
        </text:list-item>
        <text:list-item>
          <text:p text:style-name="list.cont"> de winningsvergunning Adolf van Nassau kent daarnaast begrippen die verouderd zijn. Voor de praktijk is het gewenst duidelijkheid
                        te hebben over welke voorschriften thans nog van praktische betekenis zijn. Het is daarom gewenst de artikelen van de winningsvergunning
                        Adolf van Nassau opnieuw integraal vast te stellen;
                     </text:p>
        </text:list-item>
        <text:list-item>
          <text:p text:style-name="list.cont">op grond van artikel 146, tweede lid, van de Mijnbouwwet kan de Minister van Economische Zaken, Landbouw en Innovatie voorschriften
                        of beperkingen in de vergunning wijzigen of intrekken voor zover over het onderwerp regels in de Mijnbouwwet zijn gesteld;
                     </text:p>
        </text:list-item>
        <text:list-item>
          <text:p text:style-name="list.cont">de twee gebieden Adolf van Nassau II en Adolf van Nassau III vormen samen hetzelfde gebied als waarvoor de huidige vergunning
                        geldt. Hiermee is voldaan aan de eis van artikel 135, derde lid, van het Mijnbouwbesluit;
                     </text:p>
        </text:list-item>
        <text:list-item>
          <text:p text:style-name="list.cont">op grond van artikel 135, tweede en vierde lid, van het Mijnbouwbesluit gelden na splitsing van de winningsvergunning voor
                        de nieuwe winningsvergunningen Adolf van Nassau II en Adolf van Nassau III dezelfde beperkingen en voorschriften, alsmede
                        dezelfde tijdsduur als voor de oorspronkelijke winningsvergunning;
                     </text:p>
        </text:list-item>
        <text:list-item>
          <text:p text:style-name="list.cont">op basis van de huidige kennis leidt splitsing van het vergunninggebied Adolf van Nassau er niet toe dat een voorkomen waaruit
                        gewonnen wordt zich na splitsing in twee vergunninggebieden zal bevinden. Hiermee is voldaan aan de eis van artikel 136 van
                        het Mijnbouwbesluit;
                     </text:p>
        </text:list-item>
        <text:list-item>
          <text:p text:style-name="list.cont">splitsing van de winningsvergunning Adolf van Nassau leidt, op basis van de huidige kennis, tot twee vergunninggebieden waar
                        activiteiten van winning en opsporing doelmatig en voortvarend kunnen plaatsvinden als bedoeld in artikel 141, tweede lid,
                        van het Mijnbouwbesluit;
                     </text:p>
        </text:list-item>
        <text:list-item>
          <text:p text:style-name="list.cont">splitsing van de winningsvergunning Adolf van Nassau leidt naar huidig inzicht niet tot een vermindering van de afdrachten
                        als bedoeld in hoofdstuk 5 van de Mijnbouwwet;
                        
                        
                     </text:p>
        </text:list-item>
        <text:list-item>
          <text:p text:style-name="list.cont">op grond van de overeenkomst van 13 juli 1918, laatstelijk gewijzigd op 18 januari 1989, artikel 5a van deze overeenkomst,
                        is de vergunninghouder een afdracht aan de Staat verschuldigd voor gewonnen en aan derden afgezette dan wel in eigen bedrijf
                        verbruikte hoeveelheid steenzout;
                     </text:p>
        </text:list-item>
        <text:list-item>
          <text:p text:style-name="list.cont">de aanvraag wordt als volgt begrepen dat de huidige vergunninghouder Akzo verzoekt om splitsing van de winningsvergunning
                        Adolf van Nassau in Adolf van Nassau II en Adolf van Nassau III, alsmede het verzoek de winnings-vergunning Adolf van Nassau
                        II over te dragen, zodanig dat N.V. Nederlandse Gasunie enig vergunninghouder van de winningsvergunning Adolf van Nassau II
                        wordt. Akzo blijft vergunninghouder van de winningsvergunning Adolf van Nassau III;
                     </text:p>
        </text:list-item>
        <text:list-item>
          <text:p text:style-name="list.cont">de technische en financiële mogelijkheden van de beoogde vergunninghouder geven geen aanleiding tot het weigeren van de gevraagde
                        toestemming. Hiermee is voldaan aan artikel 20, eerste lid, van de Mijnbouwwet in samenhang met artikel 9, eerste lid, onder
                        a, van de Mijnbouwwet;
                        
                     </text:p>
        </text:list-item>
        <text:list-item>
          <text:p text:style-name="list.cont">de manier waarop de beoogde vergunninghouder van de winningsvergunning Adolf van Nassau II voornemens is de winningsactiviteiten
                        te verrichten geeft geen aanleiding de toestemming te weigeren. Hiermee is voldaan aan artikel 20 eerste lid, van de Mijnbouwwet
                        in samenhang met artikel 9, eerste lid, onder b, van de Mijnbouwwet;
                     </text:p>
        </text:list-item>
        <text:list-item>
          <text:p text:style-name="list.cont">de beoogde vergunninghouder heeft niet onder een eerdere vergunning bij activiteiten als bedoeld in artikel 6, eerste lid,
                        van de Mijnbouwwet blijk gegeven van een gebrek aan efficiëntie of verantwoordelijkheidszin, daaronder mede verstaan maatschappelijke
                        verantwoordelijkheidszin. Hiermee is voldaan aan artikel 20 eerste lid, van de Mijnbouwwet in samenhang met artikel 9, eerste
                        lid, onder c, van de Mijnbouwwet;
                     </text:p>
        </text:list-item>
        <text:list-item>
          <text:p text:style-name="list.end">Akzo is houder van de opslagvergunning Winschoten. Gelijktijdig met het verzoek om overdracht van de winningsvergunning Adolf
                        van Nassau II is een verzoek om splitsing en overdracht van de opslagvergunning Winschoten II ingediend. Hiermee is voldaan
                        aan artikel 31 van de Mijnbouwwet.
                     </text:p>
        </text:list-item>
      </text:list>
      <text:p text:style-name="considerans.al">Gelet op:</text:p>
      <text:p text:style-name="considerans.al">De artikelen 18, 19, 20, 22, 98, 143, tweede lid, 146, van de Mijnbouwwet, de artikelen 135, 136, 141, 142 en 143 van het
                  Mijnbouwbesluit en de artikelen 1.3.7 en 1.8.1 van de Mijnbouwregeling, artikel 8.1 van de Wet milieubeheer, hoofdstuk 2,
                  afdelingen 6 en 6a en artikel 4.2 van het Arbeidsomstandighedenbesluit.
               </text:p>
      <text:p text:style-name="afkondiging">Besluit:</text:p>
      <text:h text:outline-level="3" text:style-name="wijzig-artikel_kop">ARTIKEL I ACTUALISERING WINNINGSVERGUNNING ADOLF VAN NASSAU
               </text:h>
      <text:p text:style-name="wat">De artikelen van de winningsvergunning Adolf van Nassau worden vervangen door de volgende artikelen:</text:p>
      <text:section text:name="artikel.d3557e454" text:style-name="wijziging.block">
        <text:h text:outline-level="4" text:style-name="artikel_kop">Artikel 1
                     </text:h>
        <text:p text:style-name="artikel">Aan Akzo Nobel Salt B.V. wordt een winningsvergunning verleend voor steenzout, anhydriet en kalizouten alsmede andere in dezelfde
                        afzetting voorkomende delfstoffen, voor zover die delfstoffen, naar het oordeel van de Minister van Economische Zaken, Landbouw
                        en Innovatie, noodzakelijk tezamen met steenzout, anhydriet en kalizouten worden gewonnen.
                     </text:p>
      </text:section>
      <text:section text:name="artikel.d3557e467" text:style-name="wijziging.block">
        <text:h text:outline-level="4" text:style-name="artikel_kop">Artikel 2
                     </text:h>
        <text:p text:style-name="artikel">De winningsvergunning Adolf van Nassau geldt voor het gebied gelegen in de gemeenten Oldambt, Bellingwedde en Pekela (provincie
                        Groningen) en wordt begrensd door de rechte lijnen tussen de puntenparen I-II, II-III, III-IV en IV-I. De coördinaten van
                        de vermelde punten zij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I</text:p>
            </table:table-cell>
            <table:table-cell office:value-type="string">
              <text:p text:style-name="Table_20_Contents_Left">260571,71
                                    
                                 </text:p>
            </table:table-cell>
            <table:table-cell office:value-type="string">
              <text:p text:style-name="Table_20_Contents_Left">576555,09
                                    
                                 </text:p>
            </table:table-cell>
          </table:table-row>
          <table:table-row>
            <table:table-cell office:value-type="string">
              <text:p text:style-name="Table_20_Contents_Left">II</text:p>
            </table:table-cell>
            <table:table-cell office:value-type="string">
              <text:p text:style-name="Table_20_Contents_Left">265993,20
                                    
                                 </text:p>
            </table:table-cell>
            <table:table-cell office:value-type="string">
              <text:p text:style-name="Table_20_Contents_Left">576547,47
                                    
                                 </text:p>
            </table:table-cell>
          </table:table-row>
          <table:table-row>
            <table:table-cell office:value-type="string">
              <text:p text:style-name="Table_20_Contents_Left">III</text:p>
            </table:table-cell>
            <table:table-cell office:value-type="string">
              <text:p text:style-name="Table_20_Contents_Left">265794,23
                                    
                                 </text:p>
            </table:table-cell>
            <table:table-cell office:value-type="string">
              <text:p text:style-name="Table_20_Contents_Left">571163,90
                                    
                                 </text:p>
            </table:table-cell>
          </table:table-row>
          <table:table-row>
            <table:table-cell office:value-type="string">
              <text:p text:style-name="Table_20_Contents_Left">IV</text:p>
            </table:table-cell>
            <table:table-cell office:value-type="string">
              <text:p text:style-name="Table_20_Contents_Left">260641,29
                                    
                                 </text:p>
            </table:table-cell>
            <table:table-cell office:value-type="string">
              <text:p text:style-name="Table_20_Contents_Left">571257,39
                                    
                                 </text:p>
            </table:table-cell>
          </table:table-row>
        </table:table>
        <text:p/>
        <text:p text:style-name="artikel">De coördinaten zijn vermeld volgens het stelsel van de Rijksdriehoekmeting (RD).</text:p>
        <text:p text:style-name="artikel">De oppervlakte van het gebied genaamd Adolf van Nassau is 28,25 km<text:span text:style-name="superscript">2</text:span>.
                     </text:p>
      </text:section>
      <text:section text:name="artikel.d3557e609" text:style-name="wijziging.block">
        <text:h text:outline-level="4" text:style-name="artikel_kop">Artikel 3
                     </text:h>
        <text:p text:style-name="artikel">De eigenaren van binnen het gebied van de winningsvergunning gelegen grond hebben recht op een jaarlijkse uitkering door de
                        houders van de winningsvergunning naar de maatstaf van € 0,22689 per hectare of op een uitkering ineens van € 5,67225 per
                        hectare, naar verkiezing van de houder van de winningsvergunning. 
                     </text:p>
      </text:section>
      <text:section text:name="artikel.d3557e623" text:style-name="wijziging.block">
        <text:h text:outline-level="4" text:style-name="artikel_kop">Artikel 4
                     </text:h>
        <text:list text:style-name="list-style-3">
          <text:list-item text:start-value="1">
            <text:p text:style-name="list.start"> De houder van de winningsvergunning is verplicht de voorschriften op te volgen, die door de Minister van Economische Zaken,
                              Landbouw en Innovatie, kunnen worden gegeven tot zekerheid van mijnbouwwerken voor de winning van andere delfstoffen, die
                              eventueel binnen of in de onmiddellijke nabijheid van het winningsgebied worden aangelegd;
                           </text:p>
          </text:list-item>
          <text:list-item text:start-value="2">
            <text:p text:style-name="list.end"> In het belang van andere voor het winningsgebied nog te verlenen opsporings- of winningsvergunningen kan de Minister van
                              Economische Zaken, Landbouw en Innovatie terreinen aanwijzen, die door de houder van de winningsvergunning niet voor de winning
                              mogen worden gebruikt.
                           </text:p>
          </text:list-item>
        </text:list>
      </text:section>
      <text:section text:name="artikel.d3557e652" text:style-name="wijziging.block">
        <text:h text:outline-level="4" text:style-name="artikel_kop">Artikel 5
                     </text:h>
        <text:p text:style-name="artikel">De houder van de winningsvergunning is jaarlijks aan de Staat een afdracht verschuldigd over het gewonnen steenzout en aan
                        derden dan wel in eigen bedrijf verbruikte hoeveelheid steenzout, zoals vastgelegd in de overeenkomst tussen de Staat der
                        Nederlanden en de rechtsopvolger van de Naamloze Vennootschap, Akzo, van 18 januari 1989.
                     </text:p>
      </text:section>
      <text:section text:name="artikel.d3557e665" text:style-name="wijziging.block">
        <text:h text:outline-level="4" text:style-name="artikel_kop">Artikel 6
                     </text:h>
        <text:p text:style-name="artikel">De winningsvergunning Adolf van Nassau is voor onbeperkte duur verleend.</text:p>
      </text:section>
      <text:h text:outline-level="3" text:style-name="wijzig-artikel_kop">ARTIKEL II SPLITSING WINNINGSVERGUNNING ADOLF VAN NASSAU
               </text:h>
      <text:section text:name="artikel.d3557e682" text:style-name="wijziging.block">
        <text:h text:outline-level="4" text:style-name="artikel_kop">Artikel 1
                     </text:h>
        <text:p text:style-name="artikel">De winningsvergunning Adolf van Nassau wordt gesplitst in de volgende twee winningsvergunningen: Adolf van Nassau II en Adolf
                        van Nassau III.
                     </text:p>
      </text:section>
      <text:h text:outline-level="3" text:style-name="wijzig-artikel_kop">ARTIKEL III WINNINGSVERGUNNING ADOLF VAN NASSAU II
               </text:h>
      <text:section text:name="artikel.d3557e700" text:style-name="wijziging.block">
        <text:h text:outline-level="4" text:style-name="artikel_kop">Artikel 1
                     </text:h>
        <text:p text:style-name="artikel">Aan Akzo Nobel Salt B.V. wordt een winningsvergunning verleend voor steenzout, anhydriet en kalizouten alsmede andere in dezelfde
                        afzetting voorkomende delfstoffen, voor zover die delfstoffen, naar het oordeel van de Minister van Economische Zaken, Landbouw
                        en Innovatie, noodzakelijk tezamen met steenzout, anhydriet en kalizouten worden gewonnen.
                     </text:p>
      </text:section>
      <text:section text:name="artikel.d3557e713" text:style-name="wijziging.block">
        <text:h text:outline-level="4" text:style-name="artikel_kop">Artikel 2
                     </text:h>
        <text:p text:style-name="artikel">De winningsvergunning geldt voor het gebied genaamd Adolf van Nassau II gelegen in de gemeente Oldambt (provincie Groningen)
                        en wordt begrensd door de rechte lijnen tussen de puntenparen A-B, B-C, C-D, D-E, E-F en F-A.
                     </text:p>
        <text:p text:style-name="artikel">De coördinaten van de vermelde punten zijn:</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A</text:p>
            </table:table-cell>
            <table:table-cell office:value-type="string">
              <text:p text:style-name="Table_20_Contents_Left">263594,00
                                    
                                 </text:p>
            </table:table-cell>
            <table:table-cell office:value-type="string">
              <text:p text:style-name="Table_20_Contents_Left">574437,00
                                    
                                 </text:p>
            </table:table-cell>
          </table:table-row>
          <table:table-row>
            <table:table-cell office:value-type="string">
              <text:p text:style-name="Table_20_Contents_Left">B</text:p>
            </table:table-cell>
            <table:table-cell office:value-type="string">
              <text:p text:style-name="Table_20_Contents_Left">263685,00
                                    
                                 </text:p>
            </table:table-cell>
            <table:table-cell office:value-type="string">
              <text:p text:style-name="Table_20_Contents_Left">574353,00
                                    
                                 </text:p>
            </table:table-cell>
          </table:table-row>
          <table:table-row>
            <table:table-cell office:value-type="string">
              <text:p text:style-name="Table_20_Contents_Left">C</text:p>
            </table:table-cell>
            <table:table-cell office:value-type="string">
              <text:p text:style-name="Table_20_Contents_Left">263653,00
                                    
                                 </text:p>
            </table:table-cell>
            <table:table-cell office:value-type="string">
              <text:p text:style-name="Table_20_Contents_Left">574229,00
                                    
                                 </text:p>
            </table:table-cell>
          </table:table-row>
          <table:table-row>
            <table:table-cell office:value-type="string">
              <text:p text:style-name="Table_20_Contents_Left">D</text:p>
            </table:table-cell>
            <table:table-cell office:value-type="string">
              <text:p text:style-name="Table_20_Contents_Left">263532,00
                                    
                                 </text:p>
            </table:table-cell>
            <table:table-cell office:value-type="string">
              <text:p text:style-name="Table_20_Contents_Left">574219,00
                                    
                                 </text:p>
            </table:table-cell>
          </table:table-row>
          <table:table-row>
            <table:table-cell office:value-type="string">
              <text:p text:style-name="Table_20_Contents_Left">E</text:p>
            </table:table-cell>
            <table:table-cell office:value-type="string">
              <text:p text:style-name="Table_20_Contents_Left">263461,00
                                    
                                 </text:p>
            </table:table-cell>
            <table:table-cell office:value-type="string">
              <text:p text:style-name="Table_20_Contents_Left">574297,00
                                    
                                 </text:p>
            </table:table-cell>
          </table:table-row>
          <table:table-row>
            <table:table-cell office:value-type="string">
              <text:p text:style-name="Table_20_Contents_Left">F</text:p>
            </table:table-cell>
            <table:table-cell office:value-type="string">
              <text:p text:style-name="Table_20_Contents_Left">263488,00
                                    
                                 </text:p>
            </table:table-cell>
            <table:table-cell office:value-type="string">
              <text:p text:style-name="Table_20_Contents_Left">574403,00
                                    
                                 </text:p>
            </table:table-cell>
          </table:table-row>
        </table:table>
        <text:p/>
        <text:p text:style-name="artikel">Op basis van deze grensbeschrijving is de oppervlakte van het gebied genaamd Adolf van Nassau II 0,04 km².</text:p>
        <text:p text:style-name="artikel">De coördinaten zijn vermeld volgens het stelsel van de Rijksdriehoekmeting (RD).</text:p>
      </text:section>
      <text:section text:name="artikel.d3557e899" text:style-name="wijziging.block">
        <text:h text:outline-level="4" text:style-name="artikel_kop">Artikel 3
                     </text:h>
        <text:p text:style-name="artikel">De eigenaren van binnen het gebied van de winningsvergunning gelegen grond hebben recht op een jaarlijkse uitkering door de
                        houders van de winningsvergunning naar de maatstaf van € 0,22689 per hectare of op een uitkering ineens van € 5,67225 per
                        hectare, naar verkiezing van de houder van de winningsvergunning.
                     </text:p>
      </text:section>
      <text:section text:name="artikel.d3557e912" text:style-name="wijziging.block">
        <text:h text:outline-level="4" text:style-name="artikel_kop">Artikel 4
                     </text:h>
        <text:list text:style-name="list-style-4">
          <text:list-item text:start-value="1">
            <text:p text:style-name="list.start"> De houder van de winningsvergunning is verplicht de voorschriften op te volgen, die door de Minister van Economische Zaken,
                              Landbouw en Innovatie, kunnen worden gegeven tot zekerheid van mijnbouwwerken voor de winning van andere delfstoffen, die
                              eventueel binnen of in de onmiddellijke nabijheid van het winningsgebied worden aangelegd;
                           </text:p>
          </text:list-item>
          <text:list-item text:start-value="2">
            <text:p text:style-name="list.end"> In het belang van andere voor het winningsgebied nog te verlenen opsporings- of winningsvergunningen kan de Minister van
                              Economische Zaken, Landbouw en Innovatie, terreinen aanwijzen, die door de houder van de winningsvergunning niet voor de winning
                              mogen worden gebruikt.
                           </text:p>
          </text:list-item>
        </text:list>
      </text:section>
      <text:section text:name="artikel.d3557e941" text:style-name="wijziging.block">
        <text:h text:outline-level="4" text:style-name="artikel_kop">Artikel 5
                     </text:h>
        <text:p text:style-name="artikel">De houder van de winningsvergunning is jaarlijks aan de Staat een afdracht verschuldigd over het gewonnen steenzout en aan
                        derden dan wel in eigen bedrijf verbruikte hoeveelheid steenzout, zoals vastgelegd in de overeenkomst tussen de Staat der
                        Nederlanden en de rechtsopvolger van de Naamloze Vennootschap, Akzo, van 18 januari 1989.
                     </text:p>
      </text:section>
      <text:section text:name="artikel.d3557e954" text:style-name="wijziging.block">
        <text:h text:outline-level="4" text:style-name="artikel_kop">Artikel 6
                     </text:h>
        <text:p text:style-name="artikel">De winningsvergunning Adolf van Nassau II wordt voor onbeperkte duur verleend.</text:p>
      </text:section>
      <text:h text:outline-level="3" text:style-name="wijzig-artikel_kop">ARTIKEL IV WINNINGSVERGUNNING ADOLF VAN NASSAU III
               </text:h>
      <text:section text:name="artikel.d3557e972" text:style-name="wijziging.block">
        <text:h text:outline-level="4" text:style-name="artikel_kop">Artikel 1
                     </text:h>
        <text:p text:style-name="artikel">Aan Akzo Nobel Salt B.V. wordt een winningsvergunning verleend voor steenzout, anhydriet en kalizouten alsmede andere in dezelfde
                        afzetting voorkomende delfstoffen, voor zover die delfstoffen, naar het oordeel van de Minister van Economische Zaken, Landbouw
                        en Innovatie, noodzakelijk tezamen met steenzout, anhydriet en kalizouten worden gewonnen.
                     </text:p>
      </text:section>
      <text:section text:name="artikel.d3557e985" text:style-name="wijziging.block">
        <text:h text:outline-level="4" text:style-name="artikel_kop">Artikel 2
                     </text:h>
        <text:p text:style-name="artikel">De winningsvergunning geldt voor het gebied genaamd Adolf van Nassau III gelegen in de gemeenten Oldambt, Bellingwedde en
                        Pekela (provincie Groningen) en wordt begrensd door de rechte lijnen tussen de puntenparen I-II, II-III, III-IV en IV-I.De
                        coördinaten van de vermelde punten zijn: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I</text:p>
            </table:table-cell>
            <table:table-cell office:value-type="string">
              <text:p text:style-name="Table_20_Contents_Left">260571,71
                                    
                                 </text:p>
            </table:table-cell>
            <table:table-cell office:value-type="string">
              <text:p text:style-name="Table_20_Contents_Left">576555,09
                                    
                                 </text:p>
            </table:table-cell>
          </table:table-row>
          <table:table-row>
            <table:table-cell office:value-type="string">
              <text:p text:style-name="Table_20_Contents_Left">II</text:p>
            </table:table-cell>
            <table:table-cell office:value-type="string">
              <text:p text:style-name="Table_20_Contents_Left">265993,20
                                    
                                 </text:p>
            </table:table-cell>
            <table:table-cell office:value-type="string">
              <text:p text:style-name="Table_20_Contents_Left">576547,47
                                    
                                 </text:p>
            </table:table-cell>
          </table:table-row>
          <table:table-row>
            <table:table-cell office:value-type="string">
              <text:p text:style-name="Table_20_Contents_Left">III</text:p>
            </table:table-cell>
            <table:table-cell office:value-type="string">
              <text:p text:style-name="Table_20_Contents_Left">265794,23
                                    
                                 </text:p>
            </table:table-cell>
            <table:table-cell office:value-type="string">
              <text:p text:style-name="Table_20_Contents_Left">571163,90
                                    
                                 </text:p>
            </table:table-cell>
          </table:table-row>
          <table:table-row>
            <table:table-cell office:value-type="string">
              <text:p text:style-name="Table_20_Contents_Left">IV</text:p>
            </table:table-cell>
            <table:table-cell office:value-type="string">
              <text:p text:style-name="Table_20_Contents_Left">260641,29
                                    
                                 </text:p>
            </table:table-cell>
            <table:table-cell office:value-type="string">
              <text:p text:style-name="Table_20_Contents_Left">571257,39
                                    
                                 </text:p>
            </table:table-cell>
          </table:table-row>
        </table:table>
        <text:p/>
        <text:p text:style-name="artikel">Van het hierboven omschreven gebied maakt het gebied Adolf van Nassau II gelegen in de gemeente Oldambt (provincie Groningen)
                        dat begrensd wordt door de rechte lijnen tussen de puntenparen A-B, B-C, C-D, D-E, E-F en F-A geen deel uit. De coördinaten
                        van de vermelde punten zijn: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A</text:p>
            </table:table-cell>
            <table:table-cell office:value-type="string">
              <text:p text:style-name="Table_20_Contents_Left">263594,00
                                    
                                 </text:p>
            </table:table-cell>
            <table:table-cell office:value-type="string">
              <text:p text:style-name="Table_20_Contents_Left">574437,00
                                    
                                 </text:p>
            </table:table-cell>
          </table:table-row>
          <table:table-row>
            <table:table-cell office:value-type="string">
              <text:p text:style-name="Table_20_Contents_Left">B</text:p>
            </table:table-cell>
            <table:table-cell office:value-type="string">
              <text:p text:style-name="Table_20_Contents_Left">263685,00
                                    
                                 </text:p>
            </table:table-cell>
            <table:table-cell office:value-type="string">
              <text:p text:style-name="Table_20_Contents_Left">574353,00
                                    
                                 </text:p>
            </table:table-cell>
          </table:table-row>
          <table:table-row>
            <table:table-cell office:value-type="string">
              <text:p text:style-name="Table_20_Contents_Left">C</text:p>
            </table:table-cell>
            <table:table-cell office:value-type="string">
              <text:p text:style-name="Table_20_Contents_Left">263653,00
                                    
                                 </text:p>
            </table:table-cell>
            <table:table-cell office:value-type="string">
              <text:p text:style-name="Table_20_Contents_Left">574229,00
                                    
                                 </text:p>
            </table:table-cell>
          </table:table-row>
          <table:table-row>
            <table:table-cell office:value-type="string">
              <text:p text:style-name="Table_20_Contents_Left">D</text:p>
            </table:table-cell>
            <table:table-cell office:value-type="string">
              <text:p text:style-name="Table_20_Contents_Left">263532,00
                                    
                                 </text:p>
            </table:table-cell>
            <table:table-cell office:value-type="string">
              <text:p text:style-name="Table_20_Contents_Left">574219,00
                                    
                                 </text:p>
            </table:table-cell>
          </table:table-row>
          <table:table-row>
            <table:table-cell office:value-type="string">
              <text:p text:style-name="Table_20_Contents_Left">E</text:p>
            </table:table-cell>
            <table:table-cell office:value-type="string">
              <text:p text:style-name="Table_20_Contents_Left">263461,00
                                    
                                 </text:p>
            </table:table-cell>
            <table:table-cell office:value-type="string">
              <text:p text:style-name="Table_20_Contents_Left">574297,00
                                    
                                 </text:p>
            </table:table-cell>
          </table:table-row>
          <table:table-row>
            <table:table-cell office:value-type="string">
              <text:p text:style-name="Table_20_Contents_Left">F</text:p>
            </table:table-cell>
            <table:table-cell office:value-type="string">
              <text:p text:style-name="Table_20_Contents_Left">263488,00
                                    
                                 </text:p>
            </table:table-cell>
            <table:table-cell office:value-type="string">
              <text:p text:style-name="Table_20_Contents_Left">574403,00
                                    
                                 </text:p>
            </table:table-cell>
          </table:table-row>
        </table:table>
        <text:p/>
        <text:p text:style-name="artikel">Op basis van deze grensbeschrijving is de oppervlakte van het gebied genaamd Adolf van Nassau III 28,21 km<text:span text:style-name="superscript">2</text:span>.
                     </text:p>
        <text:p text:style-name="artikel">De coördinaten zijn vermeld volgens het stelsel van de Rijksdriehoekmeting (RD).</text:p>
      </text:section>
      <text:section text:name="artikel.d3557e1294" text:style-name="wijziging.block">
        <text:h text:outline-level="4" text:style-name="artikel_kop">Artikel 3
                     </text:h>
        <text:p text:style-name="artikel">De eigenaren van binnen het gebied van de winningsvergunning gelegen grond hebben recht op een jaarlijkse uitkering door de
                        houders van de winningsvergunning naar de maatstaf van € 0,22689 per hectare of op een uitkering ineens van € 5,67225 per
                        hectare, naar verkiezing van de houder van de winningsvergunning.
                     </text:p>
      </text:section>
      <text:section text:name="artikel.d3557e1307" text:style-name="wijziging.block">
        <text:h text:outline-level="4" text:style-name="artikel_kop">Artikel 4
                     </text:h>
        <text:list text:style-name="list-style-5">
          <text:list-item text:start-value="1">
            <text:p text:style-name="list.cont"> De houder van de winningsvergunning is verplicht de voorschriften op te volgen, die door de Minister van Economische Zaken,
                              Landbouw en Innovatie, kunnen worden gegeven tot zekerheid van mijnbouwwerken voor de winning van andere delfstoffen, die
                              eventueel binnen of in de onmiddellijke nabijheid van het winningsgebied worden aangelegd;
                           </text:p>
          </text:list-item>
          <text:list-item text:start-value="2">
            <text:p text:style-name="list.end"> In het belang van andere voor het winningsgebied nog te verlenen opsporings- of winningsvergunningen kan de Minister van
                              Economische Zaken, Landbouw en Innovatie, terreinen aanwijzen, die door de houder van de winningsvergunning niet voor de winning
                              mogen worden gebruikt.
                           </text:p>
          </text:list-item>
        </text:list>
      </text:section>
      <text:section text:name="artikel.d3557e1336" text:style-name="wijziging.block">
        <text:h text:outline-level="4" text:style-name="artikel_kop">Artikel 5
                     </text:h>
        <text:p text:style-name="artikel">De houder van de winningsvergunning is jaarlijks aan de Staat een afdracht verschuldigd over het gewonnen steenzout en aan
                        derden dan wel in eigen bedrijf verbruikte hoeveelheid steenzout, zoals vastgelegd in de overeenkomst tussen de Staat der
                        Nederlanden en de rechtsopvolger van de Naamloze Vennootschap, Akzo, van 18 januari 1989.
                     </text:p>
      </text:section>
      <text:section text:name="artikel.d3557e1350" text:style-name="wijziging.block">
        <text:h text:outline-level="4" text:style-name="artikel_kop">Artikel 6
                     </text:h>
        <text:p text:style-name="artikel">De winningsvergunning Adolf van Nassau III wordt voor onbeperkte duur verleend.</text:p>
      </text:section>
      <text:h text:outline-level="3" text:style-name="wijzig-artikel_kop">ARTIKEL V TOESTEMMING OVERDRACHT WINNINGSVERGUNNING ADOLF VAN NASSAU II
               </text:h>
      <text:section text:name="artikel.d3557e1367" text:style-name="wijziging.block">
        <text:h text:outline-level="4" text:style-name="artikel_kop">Artikel 1
                     </text:h>
        <text:p text:style-name="artikel">Aan de houder van de winningsvergunning Adolf van Nassau II, als vermeld in Artikel III, artikel 1, wordt toestemming verleend
                        tot overdracht van deze winningsvergunning, zodat N.V. Nederlandse Gasunie houder wordt van de winningsvergunning Adolf van
                        Nassau II.
                     </text:p>
      </text:section>
      <text:section text:name="artikel.d3557e1380" text:style-name="wijziging.block">
        <text:h text:outline-level="4" text:style-name="artikel_kop">Artikel 2
                     </text:h>
        <text:p text:style-name="artikel">De vergunning dient binnen 1 jaar na bekendmaking van deze beschikking daadwerkelijk te zijn overgedragen, gelijktijdig met
                        de overdracht van de opslagvergunning Winschoten II.
                     </text:p>
      </text:section>
      <text:section text:name="artikel.d3557e1393" text:style-name="wijziging.block">
        <text:h text:outline-level="4" text:style-name="artikel_kop">Artikel 3
                     </text:h>
        <text:p text:style-name="artikel">De vergunninghouder doet van de overdracht onverwijld schriftelijk mededeling aan de Minister van Economische Zaken, Landbouw
                        en Innovatie.
                     </text:p>
      </text:section>
      <text:h text:outline-level="3" text:style-name="artikel_kop">ARTIKEL VI
                  </text:h>
      <text:p text:style-name="artikel">Dit besluit treedt in werking met ingang van de dag na die waarop het is</text:p>
      <text:p text:style-name="artikel">bekendgemaakt. </text:p>
      <text:p text:style-name="slotformulering">Dit besluit wordt bekendgemaakt door toezending aan de vergunninghouder.</text:p>
      <text:p text:style-name="slotformulering">Van dit besluit wordt mededeling gedaan in de Staatscourant.</text:p>
      <text:p text:style-name="ondertekening">De 
                     Minister van Economische Zaken, Landbouw en Innovatie,
                  </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bij dit besluit is betrokken binnen 6 weken na verzending van dit besluit
                  een gemotiveerd bezwaarschrift indienen bij de Minister van Economische Zaken, Landbouw en Innovatie, Directie Wetgeving en
                  Juridische Zaken (ALP: X/050), Postbus 20101, 2500 EC Den Haag. Dit besluit is verzonden op de in de aanhef vermelde datu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ctualisering winningsvergunning Adolf van Nassau, splitsing winningsvergunning Adolf van Nassau en overdracht winningsvergunning
         Adolf van Nassau II
      </dc:title>
  </office:meta>
</office:document-meta>
</file>