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3900*"/>
    </style:style>
    <style:style style:family="table-column" style:name="table.2.col3">
      <style:table-column-properties style:rel-column-width="39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3900*"/>
    </style:style>
    <style:style style:family="table-column" style:name="table.3.col3">
      <style:table-column-properties style:rel-column-width="3900*"/>
    </style:style>
  </office:automatic-styles>
  <office:body>
    <office:text>
      <text:p text:style-name="publicatie-titel">Staatscourant 2010, 18321</text:p>
      <text:p text:style-name="publicatie-titel.end">23 november 2010</text:p>
      <text:h text:outline-level="1" text:style-name="staatscourant_kop">Besluit Splitsing opslagvergunning Winschoten en toestemming overdracht opslagvergunning Winschoten II
         </text:h>
      <text:p text:style-name="context_al">15 november 2010</text:p>
      <text:p text:style-name="context_al.end">Nr. ETM/EM / 10155497</text:p>
      <text:p text:style-name="wie">De Minister van Economische Zaken, Landbouw en Innovatie,</text:p>
      <text:p text:style-name="considerans.al">Procesverloop:</text:p>
      <text:list text:style-name="list-style-1">
        <text:list-item>
          <text:p text:style-name="list.start">Akzo Nobel Salt B.V. (hierna genoemd Akzo) is houder van de bij beschikking van de Minister van Economische Zaken van 31 maart
                        2009 verleende opslagvergunning Winschoten met kenmerk ET/EM/9058749 (Staatscourant 7 april 2009, nr. 67 );
                     </text:p>
        </text:list-item>
        <text:list-item>
          <text:p text:style-name="list.cont">Akzo heeft bij brief van 21 juli 2010, ontvangen op 2 augustus 2010, op grond van artikel 31, in samenhang met artikel 20,
                        tweede lid, van de Mijnbouwwet gevraagd om het volgende:
                     </text:p>
          <text:list>
            <text:list-item text:start-value="1">
              <text:p text:style-name="list.cont">splitsing van de opslagvergunning Winschoten, zodanig dat twee opslagvergunningen ontstaan (hierna te noemen Winschoten II
                              en Winschoten III);
                           </text:p>
            </text:list-item>
            <text:list-item text:start-value="2">
              <text:p text:style-name="list.cont">toestemming voor overdracht van de opslagvergunning Winschoten II zodat N.V. Nederlandse Gasunie houder zal worden van deze
                              opslagvergunning;
                           </text:p>
            </text:list-item>
            <text:list-item text:start-value="3">
              <text:p text:style-name="list.end">Akzo blijft vergunninghouder van de opslagvergunning Winschoten III.
                           </text:p>
            </text:list-item>
          </text:list>
        </text:list-item>
      </text:list>
      <text:p text:style-name="considerans.al">Overwegingen:</text:p>
      <text:list text:style-name="list-style-2">
        <text:list-item>
          <text:p text:style-name="list.start">de vergunninghouder heeft gelijktijdig met het verzoek om toestemming voor overdracht van de opslagvergunning Winschoten II
                        gevraagd om toestemming voor overdracht van de winningsvergunning Adolf van Nassau II, zodanig dat N.V. Nederlandse Gasunie
                        de beoogde vergunninghouder van zowel de opslagvergunning Winschoten II als de winningsvergunning Adolf van Nassau II is.
                        Hiermee is voldaan aan artikel 31 van de Mijnbouwwet;
                     </text:p>
        </text:list-item>
        <text:list-item>
          <text:p text:style-name="list.cont">de aanvraag wordt als volgt begrepen dat de huidig vergunninghouder Azko verzoekt om splitsing van de opslagvergunning Winschoten
                        in opslagvergunning Winschoten II en Winschoten III en vervolgens overdracht van de opslagvergunning Winschoten II, zodanig
                        dat N.V. Nederlandse Gasunie vergunninghouder wordt van de opslagvergunning Winschoten II. Akzo blijft vergunninghouder van
                        de opslagvergunning Winschoten III;
                     </text:p>
        </text:list-item>
        <text:list-item>
          <text:p text:style-name="list.cont">het winningsvergunninggebied Adolf van Nassau II komt overeen met het gebied van de opslagvergunning Winschoten II. Daarmee
                        is voldaan aan de eis van artikel 31, in samenhang met artikel 26, tweede lid, van de Mijnbouwwet;
                     </text:p>
        </text:list-item>
        <text:list-item>
          <text:p text:style-name="list.cont">de twee gebieden Winschoten II en Winschoten III vormen samen hetzelfde gebied als waarvoor de huidige vergunning geldt. Hiermee
                        is voldaan aan de eis van artikel 135, derde lid, van het Mijnbouwbesluit;
                     </text:p>
        </text:list-item>
        <text:list-item>
          <text:p text:style-name="list.cont">op grond van artikel 135, tweede en vierde lid, van het Mijnbouwbesluit gelden na splitsing van de opslagvergunning voor de
                        nieuwe opslagvergunningen Winschoten II en Winschoten III dezelfde beperkingen en voorschriften, alsmede dezelfde tijdsduur,
                        als voor de oorspronkelijke opslagvergunning;
                     </text:p>
        </text:list-item>
        <text:list-item>
          <text:p text:style-name="list.cont">op basis van de huidige kennis leidt splitsing van het gebied Winschoten er niet toe dat een voorkomen voor het opslaan van
                        stikstof zich na splitsing in twee vergunninggebieden zal bevinden. Hiermee is voldaan aan de eis van artikel 136 van het
                        Mijnbouwbesluit;
                     </text:p>
        </text:list-item>
        <text:list-item>
          <text:p text:style-name="list.cont">splitsing van de opslagvergunning Winschoten leidt niet tot een vermindering van de afdrachten als bedoeld in artikel 141,
                        tweede lid, van het Mijnbouwbesluit;
                     </text:p>
        </text:list-item>
        <text:list-item>
          <text:p text:style-name="list.cont">de technische en financiële mogelijkheden van de beoogde vergunninghouder geeft geen aanleiding tot het weigeren van de gevraagde
                        toestemming. Hiermee is voldaan aan artikel 31, in samenhang met artikel 27, eerste lid, onder a, van de Mijnbouwwet;
                     </text:p>
        </text:list-item>
        <text:list-item>
          <text:p text:style-name="list.cont">de manier waarop de beoogde vergunninghouder voornemens is de opslagactiviteiten te verrichten geeft geen aanleiding de toestemming
                        te weigeren. Hiermee is voldaan aan artikel 31, in samenhang met artikel 27, eerste lid, onder b, van de Mijnbouwwet;
                     </text:p>
        </text:list-item>
        <text:list-item>
          <text:p text:style-name="list.end">de beoogde vergunninghouder heeft niet onder een eerdere vergunning bij activiteiten als bedoeld in artikel 6, eerste lid,
                        van de Mijnbouwwet, blijk gegeven van een gebrek aan efficiëntie of verantwoordelijkheidszin, daaronder mede verstaan maatschappelijke
                        verantwoordelijkheidszin. Hiermee is voldaan aan artikel 31, in samenhang met artikel 27, eerste lid, onder c, van de Mijnbouwwet.
                     </text:p>
        </text:list-item>
      </text:list>
      <text:p text:style-name="considerans.al">Gelet op de artikelen 31 en 32 van de Mijnbouwwet;</text:p>
      <text:p text:style-name="afkondiging">Besluit:</text:p>
      <text:h text:outline-level="3" text:style-name="paragraaf_kop">Artikel I Splitsing van de opslagvergunning Winschoten
                  </text:h>
      <text:h text:outline-level="4" text:style-name="artikel_kop">Artikel 1
                     </text:h>
      <text:p text:style-name="artikel">De opslagvergunning Winschoten wordt gesplitst in de volgende twee opslagvergunningen: Winschoten II en Winschoten III.</text:p>
      <text:h text:outline-level="3" text:style-name="paragraaf_kop">Artikel II Opslagvergunning Winschoten II
                  </text:h>
      <text:h text:outline-level="4" text:style-name="artikel_kop">Artikel 1
                     </text:h>
      <text:p text:style-name="artikel">Aan Akzo Nobel Salt B.V. wordt een opslagvergunning verleend voor het opslaan van stikstof en andere stoffen, die direct verband
                        houden met het stikstof dat wordt opgeslagen dan wel noodzakelijk zijn voor het opslaan van stikstof in een zoutvoorkomen.
                     </text:p>
      <text:h text:outline-level="4" text:style-name="artikel_kop">Artikel 2
                     </text:h>
      <text:p text:style-name="artikel">De opslagvergunning geldt voor het gebied genaamd Winschoten II gelegen in de gemeente Oldambt (provincie Groningen) en wordt
                        begrensd door de rechte lijnen tussen de puntenparen A-B, B-C, C-D, D-E, E-F en F-A. De coördinaten van de vermeld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A</text:p>
          </table:table-cell>
          <table:table-cell office:value-type="string">
            <text:p text:style-name="Table_20_Contents_Left">263594,00
                                    
                                 </text:p>
          </table:table-cell>
          <table:table-cell office:value-type="string">
            <text:p text:style-name="Table_20_Contents_Left">574437,00
                                    
                                 </text:p>
          </table:table-cell>
        </table:table-row>
        <table:table-row>
          <table:table-cell office:value-type="string">
            <text:p text:style-name="Table_20_Contents_Left">B</text:p>
          </table:table-cell>
          <table:table-cell office:value-type="string">
            <text:p text:style-name="Table_20_Contents_Left">263685,00
                                    
                                 </text:p>
          </table:table-cell>
          <table:table-cell office:value-type="string">
            <text:p text:style-name="Table_20_Contents_Left">574353,00
                                    
                                 </text:p>
          </table:table-cell>
        </table:table-row>
        <table:table-row>
          <table:table-cell office:value-type="string">
            <text:p text:style-name="Table_20_Contents_Left">C</text:p>
          </table:table-cell>
          <table:table-cell office:value-type="string">
            <text:p text:style-name="Table_20_Contents_Left">263653,00
                                    
                                 </text:p>
          </table:table-cell>
          <table:table-cell office:value-type="string">
            <text:p text:style-name="Table_20_Contents_Left">574229,00
                                    
                                 </text:p>
          </table:table-cell>
        </table:table-row>
        <table:table-row>
          <table:table-cell office:value-type="string">
            <text:p text:style-name="Table_20_Contents_Left">D</text:p>
          </table:table-cell>
          <table:table-cell office:value-type="string">
            <text:p text:style-name="Table_20_Contents_Left">263532,00
                                    
                                 </text:p>
          </table:table-cell>
          <table:table-cell office:value-type="string">
            <text:p text:style-name="Table_20_Contents_Left">574219,00
                                    
                                 </text:p>
          </table:table-cell>
        </table:table-row>
        <table:table-row>
          <table:table-cell office:value-type="string">
            <text:p text:style-name="Table_20_Contents_Left">E</text:p>
          </table:table-cell>
          <table:table-cell office:value-type="string">
            <text:p text:style-name="Table_20_Contents_Left">263461,00
                                    
                                 </text:p>
          </table:table-cell>
          <table:table-cell office:value-type="string">
            <text:p text:style-name="Table_20_Contents_Left">574297,00
                                    
                                 </text:p>
          </table:table-cell>
        </table:table-row>
        <table:table-row>
          <table:table-cell office:value-type="string">
            <text:p text:style-name="Table_20_Contents_Left">F</text:p>
          </table:table-cell>
          <table:table-cell office:value-type="string">
            <text:p text:style-name="Table_20_Contents_Left">263488,00
                                    
                                 </text:p>
          </table:table-cell>
          <table:table-cell office:value-type="string">
            <text:p text:style-name="Table_20_Contents_Left">574403,00
                                    
                                 </text:p>
          </table:table-cell>
        </table:table-row>
      </table:table>
      <text:p/>
      <text:p text:style-name="artikel">De coördinaten zijn vermeld volgens het stelsel van de Rijksdriehoekmeting (RD).</text:p>
      <text:p text:style-name="artikel">Het vergunninggebied is in diepte begrensd tot maximaal 2200 meter beneden NAP.</text:p>
      <text:p text:style-name="artikel">Op basis van deze grensbeschrijving is de oppervlakte van het gebied genaamd Winschoten II 0,04 km<text:span text:style-name="superscript">2</text:span>.
                     </text:p>
      <text:h text:outline-level="4" text:style-name="artikel_kop">Artikel 3
                     </text:h>
      <text:p text:style-name="artikel">Het stikstof en de andere stoffen die zijn opgeslagen, moeten voor het einde van de looptijd van de vergunning volgens de
                        stand der techniek op dat moment worden teruggehaald.
                     </text:p>
      <text:h text:outline-level="4" text:style-name="artikel_kop">Artikel 4
                     </text:h>
      <text:p text:style-name="artikel">De vergunning geldt tot 13 mei 2079.</text:p>
      <text:h text:outline-level="3" text:style-name="paragraaf_kop">Artikel III Opslagvergunning Winschoten III
                  </text:h>
      <text:h text:outline-level="4" text:style-name="artikel_kop">Artikel 1
                     </text:h>
      <text:p text:style-name="artikel">Aan Akzo Nobel Salt B.V. wordt een opslagvergunning verleend voor het opslaan van stikstof en andere stoffen, die direct verband
                        houden met het stikstof dat wordt opgeslagen dan wel noodzakelijk zijn voor het opslaan van stikstof in een zoutvoorkomen.
                     </text:p>
      <text:h text:outline-level="4" text:style-name="artikel_kop">Artikel 2
                     </text:h>
      <text:p text:style-name="artikel">De opslagvergunning geldt voor het gebied genaamd Winschoten III gelegen in de gemeente Oldambt, Bellingwedde en Pekela (provincie
                        Groningen) en wordt begrensd door de rechte lijnen tussen de puntenparen I-II, II-III, III-IV en IV-I.
                     </text:p>
      <text:p text:style-name="artikel">De coördinaten van de vermelde punten zij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I</text:p>
          </table:table-cell>
          <table:table-cell office:value-type="string">
            <text:p text:style-name="Table_20_Contents_Left">260571,71
                                    
                                 </text:p>
          </table:table-cell>
          <table:table-cell office:value-type="string">
            <text:p text:style-name="Table_20_Contents_Left">576555,09
                                    
                                 </text:p>
          </table:table-cell>
        </table:table-row>
        <table:table-row>
          <table:table-cell office:value-type="string">
            <text:p text:style-name="Table_20_Contents_Left">II</text:p>
          </table:table-cell>
          <table:table-cell office:value-type="string">
            <text:p text:style-name="Table_20_Contents_Left">265993,20
                                    
                                 </text:p>
          </table:table-cell>
          <table:table-cell office:value-type="string">
            <text:p text:style-name="Table_20_Contents_Left">576547,47
                                    
                                 </text:p>
          </table:table-cell>
        </table:table-row>
        <table:table-row>
          <table:table-cell office:value-type="string">
            <text:p text:style-name="Table_20_Contents_Left">III</text:p>
          </table:table-cell>
          <table:table-cell office:value-type="string">
            <text:p text:style-name="Table_20_Contents_Left">265794,23
                                    
                                 </text:p>
          </table:table-cell>
          <table:table-cell office:value-type="string">
            <text:p text:style-name="Table_20_Contents_Left">571163,90
                                    
                                 </text:p>
          </table:table-cell>
        </table:table-row>
        <table:table-row>
          <table:table-cell office:value-type="string">
            <text:p text:style-name="Table_20_Contents_Left">IV</text:p>
          </table:table-cell>
          <table:table-cell office:value-type="string">
            <text:p text:style-name="Table_20_Contents_Left">260641,29
                                    
                                 </text:p>
          </table:table-cell>
          <table:table-cell office:value-type="string">
            <text:p text:style-name="Table_20_Contents_Left">571257,39
                                    
                                 </text:p>
          </table:table-cell>
        </table:table-row>
      </table:table>
      <text:p/>
      <text:p text:style-name="artikel">Van het hierboven omschreven gebied maakt het gebied Winschoten II dat begrensd wordt door de rechte lijnen tussen de puntenparen
                        A-B, B-C, C-D, D-E, E-F en F-A geen deel uit. De coördinaten van de vermelde punten zij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A</text:p>
          </table:table-cell>
          <table:table-cell office:value-type="string">
            <text:p text:style-name="Table_20_Contents_Left">263594,00
                                    
                                 </text:p>
          </table:table-cell>
          <table:table-cell office:value-type="string">
            <text:p text:style-name="Table_20_Contents_Left">574437,00
                                    
                                 </text:p>
          </table:table-cell>
        </table:table-row>
        <table:table-row>
          <table:table-cell office:value-type="string">
            <text:p text:style-name="Table_20_Contents_Left">B</text:p>
          </table:table-cell>
          <table:table-cell office:value-type="string">
            <text:p text:style-name="Table_20_Contents_Left">263685,00
                                    
                                 </text:p>
          </table:table-cell>
          <table:table-cell office:value-type="string">
            <text:p text:style-name="Table_20_Contents_Left">574353,00
                                    
                                 </text:p>
          </table:table-cell>
        </table:table-row>
        <table:table-row>
          <table:table-cell office:value-type="string">
            <text:p text:style-name="Table_20_Contents_Left">C</text:p>
          </table:table-cell>
          <table:table-cell office:value-type="string">
            <text:p text:style-name="Table_20_Contents_Left">263653,00
                                    
                                 </text:p>
          </table:table-cell>
          <table:table-cell office:value-type="string">
            <text:p text:style-name="Table_20_Contents_Left">574229,00
                                    
                                 </text:p>
          </table:table-cell>
        </table:table-row>
        <table:table-row>
          <table:table-cell office:value-type="string">
            <text:p text:style-name="Table_20_Contents_Left">D</text:p>
          </table:table-cell>
          <table:table-cell office:value-type="string">
            <text:p text:style-name="Table_20_Contents_Left">263532,00
                                    
                                 </text:p>
          </table:table-cell>
          <table:table-cell office:value-type="string">
            <text:p text:style-name="Table_20_Contents_Left">574219,00
                                    
                                 </text:p>
          </table:table-cell>
        </table:table-row>
        <table:table-row>
          <table:table-cell office:value-type="string">
            <text:p text:style-name="Table_20_Contents_Left">E</text:p>
          </table:table-cell>
          <table:table-cell office:value-type="string">
            <text:p text:style-name="Table_20_Contents_Left">263461,00
                                    
                                 </text:p>
          </table:table-cell>
          <table:table-cell office:value-type="string">
            <text:p text:style-name="Table_20_Contents_Left">574297,00
                                    
                                 </text:p>
          </table:table-cell>
        </table:table-row>
        <table:table-row>
          <table:table-cell office:value-type="string">
            <text:p text:style-name="Table_20_Contents_Left">F</text:p>
          </table:table-cell>
          <table:table-cell office:value-type="string">
            <text:p text:style-name="Table_20_Contents_Left">263488,00
                                    
                                 </text:p>
          </table:table-cell>
          <table:table-cell office:value-type="string">
            <text:p text:style-name="Table_20_Contents_Left">574403,00
                                    
                                 </text:p>
          </table:table-cell>
        </table:table-row>
      </table:table>
      <text:p/>
      <text:p text:style-name="artikel">Op basis van deze grensbeschrijving is de oppervlakte van het gebied genaamd Winschoten III 28,21 km<text:span text:style-name="superscript">2</text:span>.
                     </text:p>
      <text:p text:style-name="artikel">De coördinaten zijn vermeld volgens het stelsel van de Rijksdriehoekmeting (RD).</text:p>
      <text:p text:style-name="artikel">Het vergunninggebied is in diepte begrensd tot maximaal 2200 meter beneden NAP.</text:p>
      <text:h text:outline-level="4" text:style-name="artikel_kop">Artikel 3
                     </text:h>
      <text:p text:style-name="artikel">Het stikstof en de andere stoffen die zijn opgeslagen, moeten voor het einde van de looptijd van de vergunning volgens de
                        stand der techniek op dat moment worden teruggehaald.
                     </text:p>
      <text:h text:outline-level="4" text:style-name="artikel_kop">Artikel 4
                     </text:h>
      <text:p text:style-name="artikel">De vergunning geldt tot 13 mei 2079.</text:p>
      <text:h text:outline-level="3" text:style-name="paragraaf_kop">Artikel IV Overdracht opslagvergunning Winschoten II
                  </text:h>
      <text:h text:outline-level="4" text:style-name="artikel_kop">Artikel 1
                     </text:h>
      <text:p text:style-name="artikel">Aan de houder van de opslagvergunning Winschoten, als vermeld in Artikel II, artikel 1, wordt toestemming verleend tot overdracht
                        van de vergunning, zodat N.V. Nederlandse Gasunie houder wordt van deze opslagvergunning Winschoten II.
                     </text:p>
      <text:h text:outline-level="4" text:style-name="artikel_kop">Artikel 2
                     </text:h>
      <text:p text:style-name="artikel">De vergunning dient binnen 1 jaar na bekendmaking van deze beschikking daadwerkelijk te zijn overgedragen, gelijktijdig met
                        de overdracht van de winningsvergunning Adolf van Nassau II.
                     </text:p>
      <text:h text:outline-level="4" text:style-name="artikel_kop">Artikel 3
                     </text:h>
      <text:p text:style-name="artikel">De vergunninghouder doet van de overdracht onverwijld schriftelijk mededeling aan de Minister van Economische Zaken, Landbouw
                        en Innovatie.
                     </text:p>
      <text:h text:outline-level="3" text:style-name="paragraaf_kop">Artikel V
                  </text:h>
      <text:p text:style-name="structuurtekst">Deze beschikking treedt in werking met ingang van de dag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Themacoördinator Mijnbouw en Mijnbouwklimaat directie Energiemarkt,</text:p>
      <text:p text:style-name="ondertekening.end">P. Jongerius. </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Splitsing opslagvergunning Winschoten en toestemming overdracht opslagvergunning Winschoten II</dc:title>
  </office:meta>
</office:document-meta>
</file>