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32</text:p>
      <text:p text:style-name="publicatie-titel.end">10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1832-001.png" xlink:show="embed" xlink:type="simple"/>
            </draw:frame> Ontwerpbestemmingsplan ‘Ruimte voor Ruimte kavels Hakkeweg en Kievitspeelweg’
         </text:h>
      <text:section text:name="algemeen.d11949e105" text:style-name="algemeen">
        <text:section text:name="vrije-tekst.d11949e107" text:style-name="vrije-tekst">
          <text:p text:style-name="vrije-tekst">Burgemeester en wethouders van Weert maken bekend dat met ingang van 11 februari 2010 gedurende zes weken, dat wil zeggen
                  tot en met 24 maart 2010, in het Infocentrum en bij de frontoffice van Milieu- en bouwzaken in het stadhuis, Beekstraat 54,
                  ter inzage ligt het ontwerpbestemmingsplan ‘Ruimte voor Ruimte kavels Hakkeweg en Kievitspeelweg’ met bijbehorende toelichting.
                  Het plan ligt tevens ter inzage in de openbare bibliotheek aan de Wilhelminasingel 250 te Weert. Het plan is digitaal raadpleegbaar
                  via de websites: www.weert.nl/bekendmakingen en www.ruimtelijkeplannen.nl.
               </text:p>
          <text:p text:style-name="vrije-tekst">Het plan heeft betrekking op de bouw van in totaal 3 compensatiewoningen in het kader van de Ruimte voor Ruimteregeling op
                  een tweetal locaties aan de Hakkeweg en Kievitspeelweg.
               </text:p>
          <text:p text:style-name="vrije-tekst">Schriftelijke of mondelinge zienswijzen over dit ontwerpbestemmingsplan kunnen door eenieder gedurende bovengenoemde termijn
                  worden kenbaar gemaakt bij de gemeenteraad, Postbus 950 te 6000 AZ Weert. Indien u uw zienswijze mondeling naar voren wilt
                  brengen dan verzoeken wij u via 0495-575235 een afspraak te maken.
               </text:p>
        </text:section>
        <text:section text:name="tekst-sluiting.d11949e119" text:style-name="tekst-sluiting">
          <text:section text:name="gegeven.d11949e121" text:style-name="gegeven">
            <text:p text:style-name="dagtekening">Weert, 10 februari 2010</text:p>
          </text:section>
          <text:section text:name="ondertekening.d11949e127" text:style-name="ondertekening">
            <text:p text:style-name="ondertekening">Burgemeester en wethouders van Weert,</text:p>
            <text:p text:style-name="ondertekening.end">de secretaris,</text:p>
          </text:section>
          <text:section text:name="ondertekening.d11949e136"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uimte voor Ruimte kavels Hakkeweg en Kievitspeelweg’</dc:title>
  </office:meta>
</office:document-meta>
</file>