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303</text:p>
      <text:p text:style-name="publicatie-titel.end">24 november 2010</text:p>
      <text:h text:outline-level="1" text:style-name="staatscourant_kop">Kennisgeving aanvraag vergunning van de Nederlandse Aardolie Maatschappij B.V. te Assen
         </text:h>
      <text:p text:style-name="circulaire-tekst">De Minister van Economische Zaken, Landbouw en Innovatie maakt bekend:</text:p>
      <text:p text:style-name="circulaire-tekst">Op 13-07-2010 is een aanvraag ontvangen van de Nederlandse Aardolie Maatschappij B.V. te Assen, om een vergunning ingevolge
                  de Wet milieubeheer voor het veranderen en in werking hebben van de <text:span text:style-name="vet">inrichting Overslagstation Sappemeer</text:span>, gelegen aan De Vosholen 66 te Sappemeer, in de gemeente Hoogezand-Sappemeer, op de percelen kadastraal bekend gemeente Sappemeer,
                  Sectie L, nummers 28, 30 een 69, in het gebied van winningsvergunning ‘Groningen’.
               </text:p>
      <text:p text:style-name="circulaire-tekst">De vergunningaanvraag betreft actualiseren van de vergunning in verband met aansluiten van een gastransportleiding (Norgron)
                  vanaf inrichting UGS Norg en omvat het plaatsen van o.a. een ragerontvangststation, een vloeistofvanger, een atmosferisch
                  vat en instrumentenluchtcompressoren. Daarnaast het aansluiten van de leiding op de fakkel/afblaaspijp en het inrichten van
                  een controleruimte in het bestaande controlegebouw.
               </text:p>
      <text:p text:style-name="circulaire-tekst">De Minister is voornemens de gevraagde vergunning te verlenen.</text:p>
      <text:p text:style-name="circulaire-tekst">De ontwerpbeschikking en de andere relevante stukken liggen met ingang van 25-11-2010 totdat de termijn is verstreken waarbinnen
                  tegen het besluit beroep kan worden ingesteld, ter inzage op de secretarie van de gemeente Hoogezand-Sappemeer, Gorecht-Oost
                  157 te Hoogezand.
               </text:p>
      <text:p text:style-name="circulaire-tekst">Inzage is mogelijk op werkdagen tijdens kantooruren en na telefonische afspraak ook buiten kantooruren (0598-37 37 37).</text:p>
      <text:p text:style-name="alineagroep">Tot en met 06-01-2011 kan eenieder zienswijzen met betrekking tot de ontwerpbeschikking schriftelijk of mondeling kenbaar
                     maken aan:
                  </text:p>
      <text:p text:style-name="alineagroep">Ministerie van Economische Zaken, Landbouw en Innovatie</text:p>
      <text:p text:style-name="alineagroep">DG Energie, Telecom en Markten, Directie Energiemarkt</text:p>
      <text:p text:style-name="alineagroep">T.a.v. Ing. M. Mezger</text:p>
      <text:p text:style-name="alineagroep">Telefoon 070-379 79 99</text:p>
      <text:p text:style-name="alineagroep">Postbus 20101</text:p>
      <text:p text:style-name="alineagroep.end">2500 EC  DEN HAAG</text:p>
      <text:p text:style-name="circulaire-tekst">Ook voor inlichtingen kunt u zich wenden tot ing. M. Mezg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aanvraag vergunning van de Nederlandse Aardolie Maatschappij B.V. te Assen</dc:title>
  </office:meta>
</office:document-meta>
</file>