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95</text:p>
      <text:p text:style-name="publicatie-titel.end">22 november 2010</text:p>
      <text:h text:outline-level="1" text:style-name="staatscourant_kop">Kennisgeving aanvraag vergunning van GDF Suez E&amp;P Nederland B.V.
         </text:h>
      <text:p text:style-name="circulaire-tekst">De Minister van Economische Zaken, Landbouw en Innovatie maakt bekend:</text:p>
      <text:p text:style-name="circulaire-tekst">Op 21-07-2010 is een aanvraag ontvangen van GDF Suez E&amp;P Nederland B.V., kantoor houdend te Zoetermeer, om een vergunning
                  ingevolge artikel 40 van de Mijnbouwwet (Mijnbouwmilieuvergunning), voor het oprichten of in stand houden van een mijnbouwwerk
                  ten behoeve van het winnen van aardgas.
               </text:p>
      <text:p text:style-name="circulaire-tekst">De vergunningaanvraag betreft het oprichten van een mijnbouwinstallatie, genaamd Gaswinningsplatform G16a-B, gelegen op de
                  locatie met coördinaten 54o 07' 11,7" NB en 05o 15' 51,4" OL, in blok G16 van het Nederlandse deel van het continentaal plat.
               </text:p>
      <text:p text:style-name="alineagroep">Tegelijk met de vergunningaanvraag is een milieueffectrapport (MER) ingediend: ‘Milieueffectrapport voor het Gaswinningsplatform
                     G16a-B’.
                  </text:p>
      <text:p text:style-name="alineagroep.end">De milieueffectrapportageprocedure is afgerond met het uitbrengen van een positief toetsingsadvies door de Commissie voor
                     de milieueffectrapportage.
                  </text:p>
      <text:p text:style-name="circulaire-tekst">De Minister is voornemens de gevraagde vergunning te verlenen.</text:p>
      <text:p text:style-name="alineagroep">De ontwerpbeschikking, de aanvraag en andere relevante stukken liggen, met ingang van 23-11-2010, totdat de termijn is verstreken
                     waarbinnen tegen het besluit beroep kan worden ingesteld, ter inzage bij het Informatiecentrum van het Ministerie van Economische
                     Zaken, Landbouw en Innovatie, Bezuidenhoutseweg 30 te Den Haag. 
                  </text:p>
      <text:p text:style-name="alineagroep.end">Inzage is mogelijk op werkdagen tijdens kantooruren.</text:p>
      <text:p text:style-name="alineagroep">Tot en met 04-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anvraag vergunning van GDF Suez E&amp;P Nederland B.V.</dc:title>
  </office:meta>
</office:document-meta>
</file>