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292</text:p>
      <text:p text:style-name="publicatie-titel.end">22 november 2010</text:p>
      <text:h text:outline-level="1" text:style-name="staatscourant_kop">Besluit van de Raad van Bestuur van de Nederlandse Mededingingsautoriteit van 9 november 2010 houdende wijziging van het Besluit
            organisatie, mandaat, volmacht en machtiging NMa 2009
         </text:h>
      <text:p text:style-name="context_al.end">Nr. 500142/25.O1454</text:p>
      <text:p text:style-name="wie">De Raad van Bestuur van de Nederlandse Mededingingsautoriteit,</text:p>
      <text:p text:style-name="considerans.al">Gezien de goedkeuring van de Minister van Economische Zaken, Landbouw en Innovatie;</text:p>
      <text:p text:style-name="considerans.al">Gelet op afdeling 10.1.1. van de Algemene wet bestuursrecht;</text:p>
      <text:p text:style-name="afkondiging">Besluit:</text:p>
      <text:h text:outline-level="3" text:style-name="wijzig-artikel_kop">ARTIKEL I
               </text:h>
      <text:p text:style-name="wat">Het Besluit mandaat, volmacht en machtiging NMa 2009<text:note text:id="n1" text:note-class="footnote"><text:note-citation text:label="1">1</text:note-citation><text:note-body><text:p> 
                  Stcrt. 2009, nr. 14819; laatstelijk gewijzigd in Stcrt. 2010, nr. 9370.
               </text:p></text:note-body></text:note> wordt als volgt gewijzigd:
               </text:p>
      <text:p text:style-name="lid"><text:span text:style-name="lidnr">A<text:tab/></text:span></text:p>
      <text:p text:style-name="wat">Artikel 13 wordt als volgt gewijzigd:</text:p>
      <text:p text:style-name="wat-labeled">1. In onderdeel a wordt ‘stafdienst Bedrijfsvoering en Informatiemanagement’ vervangen door: stafdienst Bedrijfsvoering.
                     </text:p>
      <text:p text:style-name="wat-labeled">2. In onderdeel c wordt ‘Opsporing en Informatiemanagement’ vervangen door: Onderzoek en Informatiemanagement. 
                     </text:p>
      <text:p text:style-name="lid"><text:span text:style-name="lidnr">B<text:tab/></text:span></text:p>
      <text:p text:style-name="wat">Artikel 18 wordt als volgt gewijzigd:</text:p>
      <text:p text:style-name="wat-labeled">1. Het eerste lid komt te luiden:
                     </text:p>
      <text:section text:name="artikeltekst.d3889e205" text:style-name="wijziging.block">
        <text:list text:style-name="list-style-1">
          <text:list-item text:start-value="1">
            <text:p text:style-name="list.single"> Er is een functionaris verschoningsrecht als bedoeld in artikel 1, onder 11, van de Werkwijze NMa analoog en digitaal rechercheren.
                              </text:p>
          </text:list-item>
        </text:list>
      </text:section>
      <text:p text:style-name="wat-labeled">2. In het tweede lid wordt ‘privilegefunctionaris’ vervangen door: functionaris verschoningsrecht.
                     </text:p>
      <text:p text:style-name="lid"><text:span text:style-name="lidnr">C<text:tab/></text:span></text:p>
      <text:p text:style-name="wat">Artikel 21, tweede lid, onder 14° , vervalt, onder vervanging van de puntkomma door een punt aan het eind van artikel 21,
                     tweede lid, onder 13°.
                  </text:p>
      <text:p text:style-name="lid"><text:span text:style-name="lidnr">D<text:tab/></text:span></text:p>
      <text:p text:style-name="wat">Artikel 22, onderdeel d, komt te luiden:</text:p>
      <text:section text:name="artikeltekst.d3889e251" text:style-name="wijziging.block">
        <text:list text:style-name="list-style-2">
          <text:list-item text:start-value="4">
            <text:p text:style-name="list.single">het accorderen van binnen- en buitenlandse dienstreizen en reiskostendeclaraties binnen- en buitenland.
                              </text:p>
          </text:list-item>
        </text:list>
      </text:section>
      <text:p text:style-name="lid"><text:span text:style-name="lidnr">E<text:tab/></text:span></text:p>
      <text:p text:style-name="wat">Artikel 23, eerste lid, onderdeel j, vervalt, onder vervanging van de puntkomma door een punt aan het eind van artikel 23,
                     eerste lid, onderdeel i.
                  </text:p>
      <text:p text:style-name="lid"><text:span text:style-name="lidnr">F<text:tab/></text:span></text:p>
      <text:p text:style-name="wat">Na artikel 23 wordt een artikel toegevoegd, luidende:</text:p>
      <text:section text:name="artikel.d3889e288" text:style-name="wijziging.block">
        <text:h text:outline-level="4" text:style-name="artikel_kop">Artikel 23a
                        </text:h>
        <text:p text:style-name="artikel">De Programmamanager Inlichtingen, de Inlichtingenrechercheurs en de Informatiespecialist werkzaam bij het cluster Recherche
                           en Inlichtingen van de directie Mededinging, zijn aangewezen als toezichthoudende ambtenaren als bedoeld in paragraaf 3.3
                           van de Beleidsregel van de Nederlandse Mededingingsautoriteit met betrekking tot (anonieme) informanten.
                        </text:p>
      </text:section>
      <text:h text:outline-level="3" text:style-name="artikel_kop">ARTIKEL II
                  </text:h>
      <text:p text:style-name="artikel">Dit besluit treedt in werking met ingang van de eerste dag na publicatie van de Staatscourant waarin het wordt geplaatst.</text:p>
      <text:p text:style-name="slotformulering">Dit besluit zal met toelichting in de Staatscourant worden geplaatst.</text:p>
      <text:p text:style-name="ondertekening">De Raad van Bestuur van de Nederlandse Mededingingsautoriteit,</text:p>
      <text:p text:style-name="ondertekening.end">P. Kalbfleisch. </text:p>
      <text:p text:style-name="ondertekening.end">F.J.H. Don. </text:p>
      <text:p text:style-name="ondertekening.end">J.Th.A. de Keijzer. </text:p>
      <text:p text:style-name="bezwaarschrift.end">Tegen dit besluit kan degene, wiens belang rechtstreeks bij dit besluit is betrokken, binnen zes weken na de dag van bekendmaking
                  van dit besluit een gemotiveerd bezwaarschrift indienen bij de Raad van Bestuur van de Nederlandse Mededingingsautoriteit,
                  Juridische Dienst, Postbus 16326, 2500 BH Den Haag.
               </text:p>
      <text:h text:outline-level="2" text:style-name="nota-toelichting_kop">TOELICHTING
               </text:h>
      <text:p text:style-name="nota-toelichting">De wijziging van het Besluit organisatie, mandaat, volmacht en machtiging NMa 2009 voert enkele redactionele wijzigingen door.
                  Deze houden verband met naamsveranderingen binnen de directie Regulering Energie en Vervoer en de nieuwe Werkwijze NMa analoog
                  en digitaal rechercheren. Daarnaast wordt uit praktische overwegingen het accorderen van buitenlandse dienstreizen en reiskostendeclaraties
                  voor het buitenland gemandateerd aan clustermanagers en hun plaatsvervangers. Tot slot wordt expliciet bepaald wie toezichthoudende
                  ambtenaren zijn met betrekking tot (anonieme) informan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de Raad van Bestuur van de Nederlandse Mededingingsautoriteit van 9 november 2010 houdende wijziging van het Besluit
         organisatie, mandaat, volmacht en machtiging NMa 2009
      </dc:title>
  </office:meta>
</office:document-meta>
</file>